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rdfa="http://docs.oasis-open.org/opendocument/meta/rdfa#" office:version="1.2">
  <office:scripts/>
  <office:font-face-decls>
    <style:font-face style:name="LiberationSerif1" svg:font-family="LiberationSerif" style:font-family-generic="roman"/>
    <style:font-face style:name="LiberationSerif-Bold" svg:font-family="LiberationSerif-Bold" style:font-family-generic="roman"/>
    <style:font-face style:name="LiberationSerif" svg:font-family="LiberationSerif, 'Times New Roman'" style:font-family-generic="roman"/>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4.207cm"/>
    </style:style>
    <style:style style:name="co3" style:family="table-column">
      <style:table-column-properties fo:break-before="auto" style:column-width="4.741cm"/>
    </style:style>
    <style:style style:name="co4" style:family="table-column">
      <style:table-column-properties fo:break-before="auto" style:column-width="4.63cm"/>
    </style:style>
    <style:style style:name="co5" style:family="table-column">
      <style:table-column-properties fo:break-before="auto" style:column-width="4.699cm"/>
    </style:style>
    <style:style style:name="co6" style:family="table-column">
      <style:table-column-properties fo:break-before="auto" style:column-width="3.896cm"/>
    </style:style>
    <style:style style:name="co7" style:family="table-column">
      <style:table-column-properties fo:break-before="auto" style:column-width="4.313cm"/>
    </style:style>
    <style:style style:name="co9" style:family="table-column">
      <style:table-column-properties fo:break-before="auto" style:column-width="4.256cm"/>
    </style:style>
    <style:style style:name="co8" style:family="table-column">
      <style:table-column-properties fo:break-before="auto" style:column-width="2.267cm"/>
    </style:style>
    <style:style style:name="ro2" style:family="table-row">
      <style:table-row-properties style:row-height="1.762cm" fo:break-before="auto" style:use-optimal-row-height="false"/>
    </style:style>
    <style:style style:name="ro4" style:family="table-row">
      <style:table-row-properties style:row-height="7.213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3cm" fo:break-before="auto" style:use-optimal-row-height="true"/>
    </style:style>
    <style:style style:name="ro8" style:family="table-row">
      <style:table-row-properties style:row-height="7.634cm" fo:break-before="auto" style:use-optimal-row-height="true"/>
    </style:style>
    <style:style style:name="ro9" style:family="table-row">
      <style:table-row-properties style:row-height="3.422cm" fo:break-before="auto" style:use-optimal-row-height="true"/>
    </style:style>
    <style:style style:name="ro10" style:family="table-row">
      <style:table-row-properties style:row-height="5.95cm" fo:break-before="auto" style:use-optimal-row-height="true"/>
    </style:style>
    <style:style style:name="ro11" style:family="table-row">
      <style:table-row-properties style:row-height="8.056cm" fo:break-before="auto" style:use-optimal-row-height="true"/>
    </style:style>
    <style:style style:name="ro12" style:family="table-row">
      <style:table-row-properties style:row-height="5.95cm" fo:break-before="auto" style:use-optimal-row-height="true"/>
    </style:style>
    <style:style style:name="ro13" style:family="table-row">
      <style:table-row-properties style:row-height="3.893cm" fo:break-before="auto" style:use-optimal-row-height="false"/>
    </style:style>
    <style:style style:name="ro14" style:family="table-row">
      <style:table-row-properties style:row-height="2.579cm" fo:break-before="auto" style:use-optimal-row-height="true"/>
    </style:style>
    <style:style style:name="ro15" style:family="table-row">
      <style:table-row-properties style:row-height="5.528cm" fo:break-before="auto" style:use-optimal-row-height="true"/>
    </style:style>
    <style:style style:name="ro16" style:family="table-row">
      <style:table-row-properties style:row-height="1.658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cccccc" style:text-align-source="fix" style:repeat-content="false" fo:wrap-option="wrap" fo:border="0.06pt solid #000000" style:vertical-align="top"/>
      <style:paragraph-properties fo:text-align="center"/>
      <style:text-properties style:text-position="" style:font-name="Arial" fo:font-size="10pt" fo:font-weight="normal" style:font-size-asian="10pt" style:font-weight-asian="normal" style:font-size-complex="10pt" style:font-weight-complex="normal"/>
    </style:style>
    <style:style style:name="ce10" style:family="table-cell" style:parent-style-name="Default" style:data-style-name="N2">
      <style:table-cell-properties style:text-align-source="fix" style:repeat-content="false" fo:background-color="transparent" fo:wrap-option="wrap" fo:border="none" style:vertical-align="top"/>
      <style:paragraph-properties fo:text-align="center"/>
      <style:text-properties style:text-position="" style:font-name="Arial" fo:font-size="10pt" fo:font-weight="normal" style:font-size-asian="10pt" style:font-weight-asian="normal" style:font-size-complex="10pt" style:font-weight-complex="normal"/>
    </style:style>
    <style:style style:name="ce11" style:family="table-cell" style:parent-style-name="Default" style:data-style-name="N2">
      <style:text-properties style:text-position="" style:font-name="Arial" fo:font-size="10pt" fo:font-weight="normal" style:font-size-asian="10pt" style:font-weight-asian="normal" style:font-size-complex="10pt" style:font-weight-complex="normal"/>
    </style:style>
    <style:style style:name="ce12" style:family="table-cell" style:parent-style-name="Default" style:data-style-name="N2">
      <style:table-cell-properties fo:background-color="#c0c0c0" style:text-align-source="fix" style:repeat-content="false" fo:wrap-option="wrap" fo:border="0.06pt solid #000000" style:vertical-align="top"/>
      <style:paragraph-properties fo:text-align="center"/>
      <style:text-properties style:text-position="" style:font-name="Arial" fo:font-size="10pt" fo:font-weight="normal" style:font-size-asian="10pt" style:font-weight-asian="normal" style:font-size-complex="10pt" style:font-weight-complex="normal"/>
    </style:style>
    <style:style style:name="ce13" style:family="table-cell" style:parent-style-name="Default" style:data-style-name="N2">
      <style:table-cell-properties fo:border="none"/>
      <style:text-properties style:text-position="" style:font-name="Arial" fo:font-size="10pt" fo:font-weight="normal" style:font-size-asian="10pt" style:font-weight-asian="normal" style:font-size-complex="10pt" style:font-weight-complex="normal"/>
    </style:style>
    <style:style style:name="ce14" style:family="table-cell" style:parent-style-name="Default">
      <style:table-cell-properties style:text-align-source="fix" style:repeat-content="false" fo:wrap-option="wrap" style:vertical-align="top"/>
      <style:paragraph-properties fo:text-align="center"/>
      <style:text-properties style:text-position="" style:font-name="Arial" fo:font-size="10pt" fo:font-weight="normal" style:font-size-asian="10pt" style:font-weight-asian="normal" style:font-size-complex="10pt" style:font-weight-complex="normal"/>
    </style:style>
    <style:style style:name="ce15" style:family="table-cell" style:parent-style-name="Default">
      <style:table-cell-properties style:text-align-source="fix" style:repeat-content="false" fo:background-color="transparent" fo:wrap-option="wrap" style:vertical-align="top"/>
      <style:paragraph-properties fo:text-align="center"/>
      <style:text-properties style:text-position="" style:font-name="Arial" fo:font-size="10pt" fo:font-weight="normal" style:font-size-asian="10pt" style:font-weight-asian="normal" style:font-size-complex="10pt" style:font-weight-complex="normal"/>
    </style:style>
    <style:style style:name="ce2" style:family="table-cell" style:parent-style-name="Default">
      <style:table-cell-properties style:text-align-source="fix" style:repeat-content="false" fo:background-color="transparent" fo:wrap-option="wrap" fo:border="0.06pt solid #000000" style:vertical-align="top"/>
      <style:paragraph-properties fo:text-align="center"/>
      <style:text-properties style:text-position="" style:font-name="Arial" fo:font-size="10pt" fo:font-weight="normal" style:font-size-asian="10pt" style:font-weight-asian="normal" style:font-size-complex="10pt" style:font-weight-complex="normal"/>
    </style:style>
    <style:style style:name="ce3" style:family="table-cell" style:parent-style-name="Default">
      <style:table-cell-properties style:text-align-source="fix" style:repeat-content="false" fo:background-color="transparent" fo:wrap-option="wrap" fo:border="none" style:vertical-align="top"/>
      <style:paragraph-properties fo:text-align="center"/>
      <style:text-properties style:text-position="" style:font-name="Arial" fo:font-size="10pt" fo:font-weight="normal" style:font-size-asian="10pt" style:font-weight-asian="normal" style:font-size-complex="10pt" style:font-weight-complex="normal"/>
    </style:style>
    <style:style style:name="ce4" style:family="table-cell" style:parent-style-name="Default">
      <style:text-properties style:text-position="" style:font-name="Arial" fo:font-size="10pt" fo:font-weight="normal" style:font-size-asian="10pt" style:font-weight-asian="normal" style:font-size-complex="10pt" style:font-weight-complex="normal"/>
    </style:style>
    <style:style style:name="ce5" style:family="table-cell" style:parent-style-name="Default" style:data-style-name="N104">
      <style:table-cell-properties fo:background-color="#cccccc" style:text-align-source="fix" style:repeat-content="false" fo:wrap-option="wrap" fo:border="0.06pt solid #000000" style:vertical-align="top"/>
      <style:paragraph-properties fo:text-align="center"/>
      <style:text-properties style:text-position="" style:font-name="Arial" fo:font-size="10pt" fo:font-weight="normal" style:font-size-asian="10pt" style:font-weight-asian="normal" style:font-size-complex="10pt" style:font-weight-complex="normal"/>
    </style:style>
    <style:style style:name="ce6" style:family="table-cell" style:parent-style-name="Default" style:data-style-name="N104">
      <style:text-properties style:text-position="" style:font-name="Arial" fo:font-size="10pt" fo:font-weight="normal" style:font-size-asian="10pt" style:font-weight-asian="normal" style:font-size-complex="10pt" style:font-weight-complex="normal"/>
    </style:style>
    <style:style style:name="ce7" style:family="table-cell" style:parent-style-name="Default" style:data-style-name="N2">
      <style:table-cell-properties style:text-align-source="fix" style:repeat-content="false" fo:background-color="transparent" fo:wrap-option="wrap" fo:border="0.06pt solid #000000" style:vertical-align="top"/>
      <style:paragraph-properties fo:text-align="center"/>
      <style:text-properties style:text-position="" style:font-name="Arial" fo:font-size="10pt" fo:font-weight="normal" style:font-size-asian="10pt" style:font-weight-asian="normal" style:font-size-complex="10pt" style:font-weight-complex="normal"/>
    </style:style>
    <style:style style:name="ce8" style:family="table-cell" style:parent-style-name="Default">
      <style:table-cell-properties style:text-align-source="fix" style:repeat-content="false" fo:background-color="transparent" fo:wrap-option="wrap" fo:border="0.06pt solid #000000" style:vertical-align="top"/>
      <style:paragraph-properties fo:text-align="center"/>
      <style:text-properties style:text-position="" style:font-name="Arial" fo:font-size="10pt" fo:language="en" fo:country="US" fo:font-weight="normal" style:font-size-asian="10pt" style:font-weight-asian="normal" style:font-size-complex="10pt" style:font-weight-complex="normal"/>
    </style:style>
    <style:style style:name="ce9" style:family="table-cell" style:parent-style-name="Default" style:data-style-name="N2">
      <style:table-cell-properties fo:background-color="#cccccc" style:text-align-source="fix" style:repeat-content="false" fo:wrap-option="wrap" fo:border="0.06pt solid #000000" style:vertical-align="top"/>
      <style:paragraph-properties fo:text-align="center"/>
      <style:text-properties style:text-position="" style:font-name="Arial" fo:font-size="10pt" fo:font-weight="normal" style:font-size-asian="10pt" style:font-weight-asian="normal" style:font-size-complex="10pt" style:font-weight-complex="normal"/>
    </style:style>
    <style:style style:name="T1" style:family="text">
      <style:text-properties style:font-name-asian="LiberationSerif1" style:font-size-asian="12pt" style:font-name-complex="LiberationSerif1" style:font-size-complex="6.80000019073486pt"/>
    </style:style>
    <style:style style:name="T2" style:family="text">
      <style:text-properties style:font-name="Arial" fo:language="en" fo:country="US" style:font-name-asian="LiberationSerif-Bold" style:font-size-asian="12pt" style:font-weight-asian="normal" style:font-name-complex="LiberationSerif-Bold" style:font-size-complex="6.80000019073486pt" style:font-weight-complex="normal"/>
    </style:style>
    <style:style style:name="T3" style:family="text">
      <style:text-properties style:font-name="LiberationSerif-Bold" fo:language="en" fo:country="US" style:font-name-asian="LiberationSerif-Bold" style:font-size-asian="12pt" style:font-weight-asian="normal" style:font-name-complex="LiberationSerif-Bold" style:font-size-complex="6.80000019073486pt" style:font-weight-complex="normal"/>
    </style:style>
    <style:style style:name="T4" style:family="text">
      <style:text-properties style:font-name="LiberationSerif" fo:language="en" fo:country="US" style:font-name-asian="LiberationSerif" style:font-size-asian="12pt" style:font-weight-asian="normal" style:font-name-complex="LiberationSerif" style:font-size-complex="6.80000019073486pt" style:font-weight-complex="normal"/>
    </style:style>
    <style:style style:name="T5" style:family="text">
      <style:text-properties style:font-name="Arial" fo:language="en" fo:country="US" style:font-name-asian="LiberationSerif" style:font-size-asian="12pt" style:font-weight-asian="normal" style:font-name-complex="LiberationSerif" style:font-size-complex="6.80000019073486pt" style:font-weight-complex="normal"/>
    </style:style>
  </office:automatic-styles>
  <office:body>
    <office:spreadsheet>
      <table:table table:name="Foglio1" table:style-name="ta1" table:print="false">
        <office:forms form:automatic-focus="false" form:apply-design-mode="fal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1"/>
        <table:table-column table:style-name="co7" table:default-cell-style-name="ce4"/>
        <table:table-column table:style-name="co9" table:default-cell-style-name="ce11"/>
        <table:table-column table:style-name="co8" table:number-columns-repeated="1017" table:default-cell-style-name="ce4"/>
        <table:table-row table:style-name="ro2">
          <table:table-cell table:style-name="ce1" office:value-type="string">
            <text:p>Struttura proponente</text:p>
          </table:table-cell>
          <table:table-cell table:style-name="ce5" office:value-type="string">
            <text:p>Oggetto del bando</text:p>
          </table:table-cell>
          <table:table-cell table:style-name="ce1" office:value-type="string">
            <text:p>Elenco operatori invitati</text:p>
          </table:table-cell>
          <table:table-cell table:style-name="ce1" office:value-type="string">
            <text:p>Aggiudicatario</text:p>
          </table:table-cell>
          <table:table-cell table:style-name="ce9" office:value-type="string">
            <text:p>Importo di aggiudicazione</text:p>
          </table:table-cell>
          <table:table-cell table:style-name="ce1" office:value-type="string">
            <text:p>Tempi di completamento opera o fornitura o servizio</text:p>
          </table:table-cell>
          <table:table-cell table:style-name="ce12" office:value-type="string">
            <text:p>importo somme liquidate</text:p>
          </table:table-cell>
          <table:table-cell table:style-name="ce14" table:number-columns-repeated="1017"/>
        </table:table-row>
        <table:table-row table:style-name="ro4">
          <table:table-cell table:style-name="ce2" office:value-type="string">
            <text:p>Settore agricoltura agriturismo – Istituto di Genetica e Sper. Agraria “N. Strampelli” - Lonigo</text:p>
          </table:table-cell>
          <table:table-cell table:style-name="ce2" office:value-type="string">
            <text:p>RETTIFICA DETERMINA DIRIGENGIALE N. 1100 DEL 23/11/2011 RELATIVA AL <text:s/>PROGETTO PILOTA PER LA DETERMINAZIONE, PREVENZIONE E CONTENIMENTO DELLA PRESENZA DI MICOTOSSINE POTENZIALMENTE CANCEROGENE SULLE UVE DESTINATE ALLA PRODUZIONE DI VINI PASSITI <text:s/>IN PROVINCIA DI VICENZA.CAMPAGNA 2011-2012.</text:p>
          </table:table-cell>
          <table:table-cell table:style-name="ce2" office:value-type="string">
            <text:p>Consorzio DOC Breganze <text:s/>- <text:span text:style-name="T1">Consorzio DOC </text:span><text:span text:style-name="T1">Gambellara</text:span></text:p>
          </table:table-cell>
          <table:table-cell table:style-name="ce2" office:value-type="string">
            <text:p>Consorzio DOC Breganze <text:s/>- <text:span text:style-name="T1">Consorzio DOC </text:span><text:span text:style-name="T1">Gambellara</text:span></text:p>
          </table:table-cell>
          <table:table-cell table:style-name="ce7" office:value-type="float" office:value="45000">
            <text:p>45000,00</text:p>
          </table:table-cell>
          <table:table-cell table:style-name="ce2" office:value-type="string">
            <text:p>13 mesi</text:p>
          </table:table-cell>
          <table:table-cell table:style-name="ce7" office:value-type="float" office:value="42000">
            <text:p>42000,00</text:p>
          </table:table-cell>
          <table:table-cell table:style-name="ce15" table:number-columns-repeated="1017"/>
        </table:table-row>
        <table:table-row table:style-name="ro5">
          <table:table-cell table:style-name="ce2" office:value-type="string">
            <text:p>Settore agricoltura agriturismo – Istituto di Genetica e Sper. Agraria “N. Strampelli” - Lonigo</text:p>
          </table:table-cell>
          <table:table-cell table:style-name="ce2" office:value-type="string">
            <text:p>PROGETTO BIOVI – PIANO SVILUPPO RURALE 2007-2013 – REALIZZAZIONE ANALISI</text:p>
          </table:table-cell>
          <table:table-cell table:number-columns-repeated="2" table:style-name="ce2" office:value-type="string">
            <text:p>Università degli Studi di Padova</text:p>
          </table:table-cell>
          <table:table-cell table:style-name="ce7" office:value-type="float" office:value="1380.61">
            <text:p>1380,61</text:p>
          </table:table-cell>
          <table:table-cell table:style-name="ce2" office:value-type="string">
            <text:p>3 mesi</text:p>
          </table:table-cell>
          <table:table-cell table:style-name="ce7" office:value-type="float" office:value="1380.61">
            <text:p>1380,61</text:p>
          </table:table-cell>
          <table:table-cell table:style-name="ce15" table:number-columns-repeated="1017"/>
        </table:table-row>
        <table:table-row table:style-name="ro6">
          <table:table-cell table:style-name="ce2" office:value-type="string">
            <text:p>Settore agricoltura agriturismo – Istituto di Genetica e Sper. Agraria “N. Strampelli” - Lonigo</text:p>
          </table:table-cell>
          <table:table-cell table:style-name="ce2" office:value-type="string">
            <text:p>ESSICCAZIONE GRANELLA DI MAIS <text:s/>E VENDITA PRODOTTI AGRICOLI ANNATA AGRARIA 2011</text:p>
          </table:table-cell>
          <table:table-cell table:style-name="ce2" office:value-type="string">
            <text:p>Agribagnolo- Società Coop. Di Lonigo</text:p>
          </table:table-cell>
          <table:table-cell table:style-name="ce2" office:value-type="string">
            <text:p>Agribagnolo- Società Coop. Di Lonigo</text:p>
          </table:table-cell>
          <table:table-cell table:style-name="ce7" office:value-type="float" office:value="1211.26">
            <text:p>1211,26</text:p>
          </table:table-cell>
          <table:table-cell table:style-name="ce2" office:value-type="string">
            <text:p>2 mesi</text:p>
          </table:table-cell>
          <table:table-cell table:style-name="ce7" office:value-type="float" office:value="1211.26">
            <text:p>1211,26</text:p>
          </table:table-cell>
          <table:table-cell table:number-columns-repeated="1017"/>
        </table:table-row>
        <table:table-row table:style-name="ro7">
          <table:table-cell table:style-name="ce2" office:value-type="string">
            <text:p>Settore agricoltura agriturismo – Istituto di Genetica e Sper. Agraria “N. Strampelli” - Lonigo</text:p>
          </table:table-cell>
          <table:table-cell table:style-name="ce2" office:value-type="string">
            <text:p>SERVIZIO FITOPATOLOGICO - SPESE PER LA PRODUZIONE E DIFFUSIONE DEL BOLLETTINO <text:s text:c="2"/>FITOSANITARIO </text:p>
          </table:table-cell>
          <table:table-cell table:style-name="ce7" office:value-type="string">
            <text:p>Videomedia Vicenza - <text:s text:c="2"/>Rete Veneta Bassano del Grappa (VI) - <text:s text:c="2"/>NordEst Pubblicità – Padova – Canale 68- Cornedo Vic.</text:p>
          </table:table-cell>
          <table:table-cell table:style-name="ce7" office:value-type="string">
            <text:p>Videomedia Vicenza - <text:s/>Rete Veneta- <text:s text:c="2"/>NordEst Pubblicità - Canale 68</text:p>
          </table:table-cell>
          <table:table-cell table:style-name="ce7" office:value-type="float" office:value="37333.01">
            <text:p>37333,01</text:p>
          </table:table-cell>
          <table:table-cell table:style-name="ce2" office:value-type="string">
            <text:p>7 mesi</text:p>
          </table:table-cell>
          <table:table-cell table:style-name="ce7" office:value-type="float" office:value="35117.75">
            <text:p>35117,75</text:p>
          </table:table-cell>
          <table:table-cell table:number-columns-repeated="1017"/>
        </table:table-row>
        <table:table-row table:style-name="ro8">
          <table:table-cell table:style-name="ce2" office:value-type="string">
            <text:p>Settore agricoltura agriturismo – Istituto di Genetica e Sper. Agraria “N. Strampelli” - Lonigo</text:p>
          </table:table-cell>
          <table:table-cell table:style-name="ce2" office:value-type="string">
            <text:p>ACQUISTO BENI DI CONSUMO E DI MATERIE PRIME - CONCIMI <text:s/>E PRESIDI SANITARI E SEMENTI</text:p>
          </table:table-cell>
          <table:table-cell table:style-name="ce2" office:value-type="string">
            <text:p>Agriberica Società Cooperativa Agricola di Pojana Maggiore (VI) Cooperativa AGRIBAGNOLO di Bagnolo di Lonigo (VI) COOPSEMENTI Cooperativa s.r.l. di Sossano (VI) IL CAMPO di Stimamiglio Antonio s.n.c. di Almisano di Lonigo (VI) AGROFLOR 2000 s.n.c. di Panato Giuliano &amp; C. di Lonigo (VI) CONSORZIO AGRARIO LOMBARDO VENETO – Agenzia di Lonigo (VI) <text:s/>Dalla Grana Dr. Enrico di Lonigo</text:p>
          </table:table-cell>
          <table:table-cell table:style-name="ce2" office:value-type="string">
            <text:p>Agriberica Società Cooperativa Agricola di Pojana Maggiore (VI) </text:p>
          </table:table-cell>
          <table:table-cell table:style-name="ce7" office:value-type="float" office:value="9000">
            <text:p>9000,00</text:p>
          </table:table-cell>
          <table:table-cell table:style-name="ce2" office:value-type="string">
            <text:p>12 mesi</text:p>
          </table:table-cell>
          <table:table-cell table:style-name="ce7" office:value-type="float" office:value="5722.16">
            <text:p>5722,16</text:p>
          </table:table-cell>
          <table:table-cell table:number-columns-repeated="1017"/>
        </table:table-row>
        <table:table-row table:style-name="ro9">
          <table:table-cell table:style-name="ce2" office:value-type="string">
            <text:p>Settore agricoltura agriturismo – Istituto di Genetica e Sper. Agraria “N. Strampelli” - Lonigo</text:p>
          </table:table-cell>
          <table:table-cell table:style-name="ce2" office:value-type="string">
            <text:p>ACQUISTO BENI DI CONSUMO E DI MATERIE PRIME – MATERIALE VARIO PER LA MANUTENZIONE DELLE MACCHINE AGRICOLE</text:p>
          </table:table-cell>
          <table:table-cell table:style-name="ce2" office:value-type="string">
            <text:p>Mancassola Lino- Via Borgo Grande, 8 -37044 Cologna Veneta (VR) Zanconato Virgilio - Viale del Lavoro, 23 -37044 Cologna Veneta (VR) Leonicena Ricambi - Viale Vicenza, 2 36045 Lonigo (VI)</text:p>
          </table:table-cell>
          <table:table-cell table:style-name="ce2" office:value-type="string">
            <text:p>Mancassola Lino – Cologna Veneta (VR) </text:p>
          </table:table-cell>
          <table:table-cell table:style-name="ce7" office:value-type="float" office:value="1500">
            <text:p>1500,00</text:p>
          </table:table-cell>
          <table:table-cell table:style-name="ce2" office:value-type="string">
            <text:p>12 mesi</text:p>
          </table:table-cell>
          <table:table-cell table:style-name="ce7" office:value-type="float" office:value="1170.59">
            <text:p>1170,59</text:p>
          </table:table-cell>
          <table:table-cell table:number-columns-repeated="1017"/>
        </table:table-row>
        <table:table-row table:style-name="ro10">
          <table:table-cell table:style-name="ce2" office:value-type="string">
            <text:p>Settore agricoltura agriturismo – Istituto di Genetica e Sper. Agraria “N. Strampelli” - Lonigo</text:p>
          </table:table-cell>
          <table:table-cell table:style-name="ce2" office:value-type="string">
            <text:p>ACQUISTO BENI DI CONSUMO E DI MATERIE PRIME – MATERIALE VARIO PER MANUTENZIONE E RIPARAZIONE ATTREZZATURE AGRICOLE</text:p>
          </table:table-cell>
          <table:table-cell table:style-name="ce2" office:value-type="string">
            <text:p>Edilferro di Tecchio , Via S. Francesco, 19 – 36045 Lonigo (VI)</text:p>
            <text:p><text:s/>Ferramenta Universale di Zanconato Virgilio, Viale del Lavoro,23 Z.A.- 37044 Cologna Veneta (VR) </text:p>
            <text:p>Dalla Benetta Nereo &amp; C., Via Manzoni,9 – 36040 Sarego (VI)</text:p>
            <text:p>Ferramenta Caneva Maria Emma , Via A. Chiampan,32 – 36045 Lonigo (VI)</text:p>
          </table:table-cell>
          <table:table-cell table:style-name="ce2" office:value-type="string">
            <text:p>Edilferro di Tecchio - <text:s/>Lonigo (VI)</text:p>
            <text:p><text:s/></text:p>
            <text:p>Dalla Benetta Nereo &amp; C. - <text:s/>Sarego (VI)</text:p>
          </table:table-cell>
          <table:table-cell table:style-name="ce7" office:value-type="float" office:value="2000">
            <text:p>2000,00</text:p>
          </table:table-cell>
          <table:table-cell table:style-name="ce2" office:value-type="string">
            <text:p>12 mesi</text:p>
          </table:table-cell>
          <table:table-cell table:style-name="ce7" office:value-type="float" office:value="1277.56">
            <text:p>1277,56</text:p>
          </table:table-cell>
          <table:table-cell table:number-columns-repeated="1017"/>
        </table:table-row>
        <table:table-row table:style-name="ro6">
          <table:table-cell table:style-name="ce2" office:value-type="string">
            <text:p>Settore agricoltura agriturismo – Istituto di Genetica e Sper. Agraria “N. Strampelli” - Lonigo</text:p>
          </table:table-cell>
          <table:table-cell table:style-name="ce2" office:value-type="string">
            <text:p>ACQUISTO BENI DI CONSUMO E DI MATERIE PRIME – MATERIALE VARIO PER RACCOLTA E CONSERVAZIONE SEMI</text:p>
          </table:table-cell>
          <table:table-cell table:style-name="ce2" office:value-type="string">
            <text:p>Lazzari Giorgio-magazzino carta- Via Corlanzone, 26 – 36040 Alonte (VI)</text:p>
          </table:table-cell>
          <table:table-cell table:style-name="ce2" office:value-type="string">
            <text:p>Lazzari Giorgio-magazzino carta- - <text:s/>Alonte (VI)</text:p>
          </table:table-cell>
          <table:table-cell table:style-name="ce7" office:value-type="float" office:value="1000">
            <text:p>1000,00</text:p>
          </table:table-cell>
          <table:table-cell table:style-name="ce2" office:value-type="string">
            <text:p>12 mesi</text:p>
          </table:table-cell>
          <table:table-cell table:style-name="ce7" office:value-type="float" office:value="254.14">
            <text:p>254,14</text:p>
          </table:table-cell>
          <table:table-cell table:number-columns-repeated="1017"/>
        </table:table-row>
        <table:table-row table:style-name="ro11">
          <table:table-cell table:style-name="ce2" office:value-type="string">
            <text:p>Settore agricoltura agriturismo – Istituto di Genetica e Sper. Agraria “N. Strampelli” - Lonigo</text:p>
          </table:table-cell>
          <table:table-cell table:style-name="ce2" office:value-type="string">
            <text:p>RIPARAZIONI E MANUTENZIONI DI MACCHINE AGRICOLE E ATTREZZATURE VARIE -</text:p>
          </table:table-cell>
          <table:table-cell table:style-name="ce8" office:value-type="string">
            <text:p><text:span text:style-name="T2">ZAMBON RICCARDO</text:span><text:span text:style-name="T3"> </text:span><text:span text:style-name="T4">–</text:span><text:span text:style-name="T5"> </text:span><text:span text:style-name="T5">Costabissara </text:span><text:span text:style-name="T2">BASSAN </text:span><text:span text:style-name="T2">LUIGI </text:span><text:span text:style-name="T5"><text:s/>Creazzo </text:span><text:span text:style-name="T2">OFF. </text:span><text:span text:style-name="T2">MECCANICA </text:span><text:span text:style-name="T2">MARANGONI </text:span><text:span text:style-name="T5">- Mossano - </text:span><text:span text:style-name="T2">NUOVA AUTOLONIGO </text:span><text:span text:style-name="T2">L</text:span><text:span text:style-name="T5">onigo </text:span><text:span text:style-name="T2">PERTILE IVANO </text:span><text:span text:style-name="T5">- </text:span><text:span text:style-name="T5">Gambellara </text:span><text:span text:style-name="T2">VIGOLO </text:span><text:span text:style-name="T2">LUIGINO A</text:span><text:span text:style-name="T5">lonte </text:span><text:span text:style-name="T2">FRISON </text:span><text:span text:style-name="T2">GIANLUIGI L</text:span><text:span text:style-name="T5">onigo </text:span><text:span text:style-name="T2">RICOSMA </text:span><text:span text:style-name="T5"><text:s/>Lonigo </text:span><text:span text:style-name="T2">TECNOGRAFICA </text:span><text:span text:style-name="T5">- Lonigo </text:span><text:span text:style-name="T2">PERIN WEIGHMASTER </text:span><text:span text:style-name="T2">SRL </text:span><text:span text:style-name="T5">Cotogno (MI) </text:span><text:span text:style-name="T2">F.lli </text:span><text:span text:style-name="T2">BARI </text:span><text:span text:style-name="T5">Sarego </text:span><text:span text:style-name="T2">BERICA </text:span><text:span text:style-name="T2">GOMME </text:span><text:span text:style-name="T5">Lonigo </text:span><text:span text:style-name="T2">FIZ SpA </text:span><text:span text:style-name="T5">Soave (VR) </text:span><text:span text:style-name="T2">AGRIMEC </text:span><text:span text:style-name="T2">LAMI Srl </text:span><text:span text:style-name="T5">Tribano (PD) </text:span><text:span text:style-name="T2">GAMBELLARA GOMME </text:span><text:span text:style-name="T5"><text:s/></text:span><text:span text:style-name="T5">Gambellara (VI)</text:span></text:p>
          </table:table-cell>
          <table:table-cell table:style-name="ce8" office:value-type="string">
            <text:p><text:span text:style-name="T2">ZAMBON RICCARDO</text:span><text:span text:style-name="T3"> </text:span><text:span text:style-name="T4">–</text:span><text:span text:style-name="T5"> </text:span><text:span text:style-name="T5">Costabissara </text:span><text:span text:style-name="T2">BASSAN </text:span><text:span text:style-name="T2">LUIGI </text:span><text:span text:style-name="T5"><text:s/>Creazzo </text:span><text:span text:style-name="T2">OFF. </text:span><text:span text:style-name="T2">MECCANICA </text:span><text:span text:style-name="T2">MARANGONI </text:span><text:span text:style-name="T5">- Mossano - </text:span><text:span text:style-name="T2">NUOVA AUTOLONIGO </text:span><text:span text:style-name="T2">L</text:span><text:span text:style-name="T5">onigo </text:span><text:span text:style-name="T2">PERTILE IVANO </text:span><text:span text:style-name="T5">- </text:span><text:span text:style-name="T5">Gambellara </text:span><text:span text:style-name="T2">VIGOLO </text:span><text:span text:style-name="T2">LUIGINO A</text:span><text:span text:style-name="T5">lonte </text:span><text:span text:style-name="T2">FRISON </text:span><text:span text:style-name="T2">GIANLUIGI L</text:span><text:span text:style-name="T5">onigo </text:span><text:span text:style-name="T2">RICOSMA </text:span><text:span text:style-name="T5"><text:s/>Lonigo </text:span><text:span text:style-name="T2">TECNOGRAFICA </text:span><text:span text:style-name="T5">- Lonigo </text:span><text:span text:style-name="T2">PERIN WEIGHMASTER </text:span><text:span text:style-name="T2">SRL </text:span><text:span text:style-name="T5">Cotogno (MI) </text:span><text:span text:style-name="T2">F.lli </text:span><text:span text:style-name="T2">BARI </text:span><text:span text:style-name="T5">Sarego </text:span><text:span text:style-name="T2">AGRIMEC </text:span><text:span text:style-name="T2">LAMI Srl </text:span><text:span text:style-name="T5">Tribano (PD) </text:span><text:span text:style-name="T2">GAMBELLARA GOMME </text:span><text:span text:style-name="T5"><text:s/></text:span><text:span text:style-name="T5">Gambellara (VI)</text:span></text:p>
          </table:table-cell>
          <table:table-cell table:style-name="ce7" office:value-type="float" office:value="10000">
            <text:p>10000,00</text:p>
          </table:table-cell>
          <table:table-cell table:style-name="ce2" office:value-type="string">
            <text:p>12 mesi</text:p>
          </table:table-cell>
          <table:table-cell table:style-name="ce7" office:value-type="float" office:value="6040.59">
            <text:p>6040,59</text:p>
          </table:table-cell>
          <table:table-cell table:number-columns-repeated="1017"/>
        </table:table-row>
        <table:table-row table:style-name="ro12">
          <table:table-cell table:style-name="ce2" office:value-type="string">
            <text:p>Settore agricoltura agriturismo – Istituto di Genetica e Sper. Agraria “N. Strampelli” - Lonigo</text:p>
          </table:table-cell>
          <table:table-cell table:style-name="ce2" office:value-type="string">
            <text:p>SERVIZIO FITOPATOLOGICO - ACQUISIZIONE DI COLLABORATORI ESTERNI PER LA DIFESA INTEGRATA DELLE COLTURE - CAMPAGNA 2012.</text:p>
          </table:table-cell>
          <table:table-cell table:style-name="ce8" office:value-type="string">
            <text:p>Impresa Verde Vicenza S.r.l. </text:p>
            <text:p>- UGC CISL </text:p>
            <text:p><text:s/>- Confagricoltura </text:p>
            <text:p>- dr. Alberto Viero </text:p>
            <text:p>-d.ssa Orietta Pavan</text:p>
            <text:p><text:s/>- d.ssa Ines Pevere</text:p>
            <text:p><text:s/>- d.ssa Marta Girardi</text:p>
            <text:p><text:s/>- p.a. Flavio Sandri</text:p>
            <text:p><text:s/>- p.a. Livio Pizzoli</text:p>
            <text:p><text:s/>- p.a. Guido Zampiva</text:p>
            <text:p><text:s/>- p.a. Pier Giorgio Dal Grande </text:p>
            <text:p>- dr. Marco Dani </text:p>
          </table:table-cell>
          <table:table-cell table:style-name="ce8" office:value-type="string">
            <text:p>Impresa Verde Vicenza S.r.l. </text:p>
            <text:p>- UGC CISL </text:p>
            <text:p><text:s/>- Confagricoltura </text:p>
            <text:p>- dr. Alberto Viero </text:p>
            <text:p>- d.ssa Orietta Pavan</text:p>
            <text:p><text:s/>- d.ssa Ines Pevere</text:p>
            <text:p><text:s/>- d.ssa Marta Girardi</text:p>
            <text:p><text:s/>- p.a. Flavio Sandri</text:p>
            <text:p><text:s/>- p.a. Livio Pizzoli</text:p>
            <text:p><text:s/>- p.a. Guido Zampiva</text:p>
            <text:p><text:s/>- p.a. Pier Giorgio Dal Grande </text:p>
            <text:p>- dr. Marco Dani </text:p>
          </table:table-cell>
          <table:table-cell table:style-name="ce7" office:value-type="float" office:value="60000">
            <text:p>60000,00</text:p>
          </table:table-cell>
          <table:table-cell table:style-name="ce2" office:value-type="string">
            <text:p>9 mesi</text:p>
          </table:table-cell>
          <table:table-cell table:style-name="ce7" office:value-type="float" office:value="51777.97">
            <text:p>51777,97</text:p>
          </table:table-cell>
          <table:table-cell table:number-columns-repeated="1017"/>
        </table:table-row>
        <table:table-row table:style-name="ro13">
          <table:table-cell table:style-name="ce2" office:value-type="string">
            <text:p>Settore agricoltura agriturismo – Istituto di Genetica e Sper. Agraria “N. Strampelli” - Lonigo</text:p>
          </table:table-cell>
          <table:table-cell table:style-name="ce2" office:value-type="string">
            <text:p>AFFIDAMENTO SERVIZIO PER EFFETTUAZIONE TRATTAMENTI ANTIPARASSITARI IN PROVINCIA DI VICENZA - ANNO 2012</text:p>
          </table:table-cell>
          <table:table-cell table:style-name="ce2" office:value-type="string">
            <text:p>Ditta C.I.D.A. S.r.l. – 35010 S. Giustina in Colle (PD) </text:p>
            <text:p>- Ditta Girardin Gianfelice – 35018 S. Martino di Lupari (PD)</text:p>
            <text:p><text:s/>- Ditta Punto Verde di Dalle Rive S.r.l. – 36030 Zugliano (VI)</text:p>
          </table:table-cell>
          <table:table-cell table:style-name="ce2" office:value-type="string">
            <text:p>C.I.D.A. S.r.l. – <text:s/>S. Giustina in Colle (PD) - <text:s/>Punto Verde di Dalle Rive S.r.l. – Zugliano (VI)</text:p>
          </table:table-cell>
          <table:table-cell table:style-name="ce7" office:value-type="float" office:value="10000">
            <text:p>10000,00</text:p>
          </table:table-cell>
          <table:table-cell table:style-name="ce2" office:value-type="string">
            <text:p>7 mesi</text:p>
          </table:table-cell>
          <table:table-cell table:style-name="ce2" office:value-type="float" office:value="9977.66">
            <text:p>9977,66</text:p>
          </table:table-cell>
          <table:table-cell table:number-columns-repeated="1017"/>
        </table:table-row>
        <table:table-row table:style-name="ro5">
          <table:table-cell table:style-name="ce2" office:value-type="string">
            <text:p>Settore agricoltura agriturismo – Istituto di Genetica e Sper. Agraria “N. Strampelli” - Lonigo</text:p>
          </table:table-cell>
          <table:table-cell table:style-name="ce2" office:value-type="string">
            <text:p>ACQUISTO MATERIALE DI CONSUMO PER STRUMENTO DI LABORATORIO</text:p>
          </table:table-cell>
          <table:table-cell table:style-name="ce8" office:value-type="string">
            <text:p>FOSS ITALIA di Padova</text:p>
          </table:table-cell>
          <table:table-cell table:style-name="ce8" office:value-type="string">
            <text:p>FOSS ITALIA di Padova</text:p>
          </table:table-cell>
          <table:table-cell table:style-name="ce7" office:value-type="float" office:value="616.2">
            <text:p>616,20</text:p>
          </table:table-cell>
          <table:table-cell table:style-name="ce2" office:value-type="string">
            <text:p>1 mese</text:p>
          </table:table-cell>
          <table:table-cell table:style-name="ce7" office:value-type="float" office:value="616.2">
            <text:p>616,20</text:p>
          </table:table-cell>
          <table:table-cell table:number-columns-repeated="1017"/>
        </table:table-row>
        <table:table-row table:style-name="ro7">
          <table:table-cell table:style-name="ce2" office:value-type="string">
            <text:p>Settore agricoltura agriturismo – Istituto di Genetica e Sper. Agraria “N. Strampelli” - Lonigo</text:p>
          </table:table-cell>
          <table:table-cell table:style-name="ce2" office:value-type="string">
            <text:p>TRASPORTO TRATTORE CON SEMINATRICE E MIETITREBBIA PER LA SEMINA E LA RACCOLTA DELLE PROVE SPERIMENTALI - ANNO 2012.</text:p>
          </table:table-cell>
          <table:table-cell table:style-name="ce8" office:value-type="string">
            <text:p>Pulvini Lorenzo Eredi s.n.c. di Pulvini Graziano e Giuseppe - Via Fioccarde, 9 - 36025 di Noventa Vicentina (VI)</text:p>
          </table:table-cell>
          <table:table-cell table:style-name="ce8" office:value-type="string">
            <text:p>Pulvini Lorenzo Eredi s.n.c. di Pulvini Graziano e Giuseppe - Via Fioccarde, 9 - 36025 di Noventa Vicentina (VI)</text:p>
          </table:table-cell>
          <table:table-cell table:style-name="ce7" office:value-type="float" office:value="1028.5">
            <text:p>1028,50</text:p>
          </table:table-cell>
          <table:table-cell table:style-name="ce2" office:value-type="string">
            <text:p>12 mesi</text:p>
          </table:table-cell>
          <table:table-cell table:style-name="ce7" office:value-type="float" office:value="642">
            <text:p>642,00</text:p>
          </table:table-cell>
          <table:table-cell table:number-columns-repeated="1017"/>
        </table:table-row>
        <table:table-row table:style-name="ro5">
          <table:table-cell table:style-name="ce2" office:value-type="string">
            <text:p>Settore agricoltura agriturismo – Istituto di Genetica e Sper. Agraria “N. Strampelli” - Lonigo</text:p>
          </table:table-cell>
          <table:table-cell table:style-name="ce2" office:value-type="string">
            <text:p>RIPARAZIONE DELLA DOTAZIONE DI ATTREZZATURE FORESTALI.</text:p>
          </table:table-cell>
          <table:table-cell table:style-name="ce8" office:value-type="string">
            <text:p>Cooperativa Demetra di Besana B.za (MB)</text:p>
          </table:table-cell>
          <table:table-cell table:style-name="ce8" office:value-type="string">
            <text:p>Cooperativa Demetra di Besana B.za (MB)</text:p>
          </table:table-cell>
          <table:table-cell table:style-name="ce7" office:value-type="float" office:value="205.7">
            <text:p>205,70</text:p>
          </table:table-cell>
          <table:table-cell table:style-name="ce2" office:value-type="string">
            <text:p>1 mese</text:p>
          </table:table-cell>
          <table:table-cell table:style-name="ce7" office:value-type="float" office:value="205.7">
            <text:p>205,70</text:p>
          </table:table-cell>
          <table:table-cell table:number-columns-repeated="1017"/>
        </table:table-row>
        <table:table-row table:style-name="ro5">
          <table:table-cell table:style-name="ce2" office:value-type="string">
            <text:p>Settore agricoltura agriturismo – Istituto di Genetica e Sper. Agraria “N. Strampelli” - Lonigo</text:p>
          </table:table-cell>
          <table:table-cell table:style-name="ce2" office:value-type="string">
            <text:p>RIPARAZIONE CELLA DI CONSERVAZIONE SEME.</text:p>
          </table:table-cell>
          <table:table-cell table:style-name="ce8" office:value-type="string">
            <text:p>Frison Gian Luigi di Lonigo</text:p>
          </table:table-cell>
          <table:table-cell table:style-name="ce8" office:value-type="string">
            <text:p>Frison Gian Luigi di Lonigo</text:p>
          </table:table-cell>
          <table:table-cell table:style-name="ce7" office:value-type="float" office:value="1527.74">
            <text:p>1527,74</text:p>
          </table:table-cell>
          <table:table-cell table:style-name="ce2" office:value-type="string">
            <text:p>1 mese</text:p>
          </table:table-cell>
          <table:table-cell table:style-name="ce7" office:value-type="float" office:value="0">
            <text:p>0,00</text:p>
          </table:table-cell>
          <table:table-cell table:number-columns-repeated="1017"/>
        </table:table-row>
        <table:table-row table:style-name="ro14">
          <table:table-cell table:style-name="ce2" office:value-type="string">
            <text:p>Settore agricoltura agriturismo – Istituto di Genetica e Sper. Agraria “N. Strampelli” - Lonigo</text:p>
          </table:table-cell>
          <table:table-cell table:style-name="ce2" office:value-type="string">
            <text:p>ACQUISTO BENI DI CONSUMO <text:s/>E DI MATERIE PRIME - INTEGRAZIONE DI SPESA. <text:s/>CONCIMI <text:s/>E PRESIDI SANITARI E SEMENTI</text:p>
          </table:table-cell>
          <table:table-cell table:style-name="ce2" office:value-type="string">
            <text:p>Agriberica Società Cooperativa Agricola di Pojana Maggiore (VI) </text:p>
          </table:table-cell>
          <table:table-cell table:style-name="ce2" office:value-type="string">
            <text:p>Agriberica Società Cooperativa Agricola di Pojana Maggiore (VI) </text:p>
          </table:table-cell>
          <table:table-cell table:style-name="ce7" office:value-type="float" office:value="1800">
            <text:p>1800,00</text:p>
          </table:table-cell>
          <table:table-cell table:style-name="ce2" office:value-type="string">
            <text:p>6 mesi</text:p>
          </table:table-cell>
          <table:table-cell table:style-name="ce7" office:value-type="float" office:value="0">
            <text:p>0,00</text:p>
          </table:table-cell>
          <table:table-cell table:number-columns-repeated="1017"/>
        </table:table-row>
        <table:table-row table:style-name="ro7">
          <table:table-cell table:style-name="ce2" office:value-type="string">
            <text:p>Settore agricoltura agriturismo – Istituto di Genetica e Sper. Agraria “N. Strampelli” - Lonigo</text:p>
          </table:table-cell>
          <table:table-cell table:style-name="ce2" office:value-type="string">
            <text:p>ACQUISTO BENI DI CONSUMO E DI MATERIE PRIME –INTEGRAZIONE DI SPESA.- MATERIALE VARIO PER LA MANUTENZIONE DELLE MACCHINE AGRICOLE</text:p>
          </table:table-cell>
          <table:table-cell table:style-name="ce2" office:value-type="string">
            <text:p>Mancassola Lino- Via Borgo Grande, 8 -37044 Cologna Veneta (VR) </text:p>
          </table:table-cell>
          <table:table-cell table:style-name="ce2" office:value-type="string">
            <text:p>Mancassola Lino – Cologna Veneta (VR) </text:p>
          </table:table-cell>
          <table:table-cell table:style-name="ce7" office:value-type="float" office:value="300">
            <text:p>300,00</text:p>
          </table:table-cell>
          <table:table-cell table:style-name="ce2" office:value-type="string">
            <text:p>6 mesi</text:p>
          </table:table-cell>
          <table:table-cell table:style-name="ce7" office:value-type="float" office:value="0">
            <text:p>0,00</text:p>
          </table:table-cell>
          <table:table-cell table:number-columns-repeated="1017"/>
        </table:table-row>
        <table:table-row table:style-name="ro9">
          <table:table-cell table:style-name="ce2" office:value-type="string">
            <text:p>Settore agricoltura agriturismo – Istituto di Genetica e Sper. Agraria “N. Strampelli” - Lonigo</text:p>
          </table:table-cell>
          <table:table-cell table:style-name="ce2" office:value-type="string">
            <text:p>ACQUISTO BENI DI CONSUMO E DI MATERIE PRIME – INTEGRAZIONE DI SPESA. - MATERIALE VARIO PER MANUTENZIONE E RIPARAZIONE ATTREZZATURE AGRICOLE</text:p>
          </table:table-cell>
          <table:table-cell table:style-name="ce2" office:value-type="string">
            <text:p>Edilferro di Tecchio , Via S. Francesco, 19 – 36045 Lonigo (VI)</text:p>
            <text:p><text:s/></text:p>
            <text:p>Dalla Benetta Nereo &amp; C., Via Manzoni,9 – 36040 Sarego (VI)</text:p>
          </table:table-cell>
          <table:table-cell table:style-name="ce2" office:value-type="string">
            <text:p>Edilferro di Tecchio - <text:s/>Lonigo (VI)</text:p>
            <text:p><text:s/></text:p>
            <text:p>Dalla Benetta Nereo &amp; C. - <text:s/>Sarego (VI)</text:p>
          </table:table-cell>
          <table:table-cell table:style-name="ce7" office:value-type="float" office:value="400">
            <text:p>400,00</text:p>
          </table:table-cell>
          <table:table-cell table:style-name="ce2" office:value-type="string">
            <text:p>6 mesi</text:p>
          </table:table-cell>
          <table:table-cell table:style-name="ce7" office:value-type="float" office:value="0">
            <text:p>0,00</text:p>
          </table:table-cell>
          <table:table-cell table:number-columns-repeated="1017"/>
        </table:table-row>
        <table:table-row table:style-name="ro14">
          <table:table-cell table:style-name="ce2" office:value-type="string">
            <text:p>Settore agricoltura agriturismo – Istituto di Genetica e Sper. Agraria “N. Strampelli” - Lonigo</text:p>
          </table:table-cell>
          <table:table-cell table:style-name="ce2" office:value-type="string">
            <text:p>ACQUISTO BENI DI CONSUMO E DI MATERIE PRIME – INTEGRAZIONE DI SPESA. - MATERIALE VARIO PER RACCOLTA E CONSERVAZIONE SEMI</text:p>
          </table:table-cell>
          <table:table-cell table:style-name="ce2" office:value-type="string">
            <text:p>Lazzari Giorgio-magazzino carta- Via Corlanzone, 26 – 36040 Alonte (VI)</text:p>
          </table:table-cell>
          <table:table-cell table:style-name="ce2" office:value-type="string">
            <text:p>Lazzari Giorgio-magazzino carta- - <text:s/>Alonte (VI)</text:p>
          </table:table-cell>
          <table:table-cell table:style-name="ce7" office:value-type="float" office:value="200">
            <text:p>200,00</text:p>
          </table:table-cell>
          <table:table-cell table:style-name="ce2" office:value-type="string">
            <text:p>6 mesi</text:p>
          </table:table-cell>
          <table:table-cell table:style-name="ce7" office:value-type="float" office:value="0">
            <text:p>0,00</text:p>
          </table:table-cell>
          <table:table-cell table:number-columns-repeated="1017"/>
        </table:table-row>
        <table:table-row table:style-name="ro5">
          <table:table-cell table:style-name="ce2" office:value-type="string">
            <text:p>Settore agricoltura agriturismo – Istituto di Genetica e Sper. Agraria “N. Strampelli” - Lonigo</text:p>
          </table:table-cell>
          <table:table-cell table:style-name="ce2" office:value-type="string">
            <text:p>FORNITURA DI KIT STRUMENTALI PER LA RETE METEOROLOGICA PROVINCIALE.</text:p>
          </table:table-cell>
          <table:table-cell table:style-name="ce2" office:value-type="string">
            <text:p>Lsi-Lastem di Settala Premenugo (MI)</text:p>
          </table:table-cell>
          <table:table-cell table:style-name="ce2" office:value-type="string">
            <text:p>Lsi-Lastem di Settala Premenugo (MI)</text:p>
          </table:table-cell>
          <table:table-cell table:style-name="ce7" office:value-type="float" office:value="4969.47">
            <text:p>4969,47</text:p>
          </table:table-cell>
          <table:table-cell table:style-name="ce2" office:value-type="string">
            <text:p>12 mesi</text:p>
          </table:table-cell>
          <table:table-cell table:style-name="ce7" office:value-type="float" office:value="0">
            <text:p>0,00</text:p>
          </table:table-cell>
          <table:table-cell table:number-columns-repeated="1017"/>
        </table:table-row>
        <table:table-row table:style-name="ro15">
          <table:table-cell table:style-name="ce2" office:value-type="string">
            <text:p>Settore agricoltura agriturismo – Istituto di Genetica e Sper. Agraria “N. Strampelli” - Lonigo</text:p>
          </table:table-cell>
          <table:table-cell table:style-name="ce2" office:value-type="string">
            <text:p>AFFIDAMENTO LAVORI A TERZI PER LE OPERAZIONI DI PULIZIA FOSSI, TREBBIATURA E ARATURA DEI TERRENI DI LONIGO E DI MONTECCHIO MAGGIORE PER L'ISTITUTO DI GENETICA STRAMPELLI - </text:p>
          </table:table-cell>
          <table:table-cell table:style-name="ce2" office:value-type="string">
            <text:p>Molon LCT Via F. Turati n. 90 – 36045 Lonigo (VI) - <text:s/>F.lli De Rossi s.a.s., Via Agora, 27 – 36025 Noventa Vicentina - Piccotin Luca, Via Lobbia, 1/E – 36045 Lonigo (VI) <text:s/>- Brunazzo Renzo, Via Bucchi Di Maggio, 72 – 37044 Cologna Veneta (VR) - <text:s/>Gugliemi Michele, Via Prigioni,7 – 36050 Bolzano Vicentino (VI)</text:p>
          </table:table-cell>
          <table:table-cell table:style-name="ce2" office:value-type="string">
            <text:p>Molon LCT <text:s/>- <text:s/>Lonigo (VI) <text:s/>- Piccotin Luca - <text:s/>Lonigo (VI) </text:p>
          </table:table-cell>
          <table:table-cell table:style-name="ce7" office:value-type="float" office:value="3550">
            <text:p>3550,00</text:p>
          </table:table-cell>
          <table:table-cell table:style-name="ce2" office:value-type="string">
            <text:p>6 mesi</text:p>
          </table:table-cell>
          <table:table-cell table:style-name="ce7" office:value-type="float" office:value="0">
            <text:p>0,00</text:p>
          </table:table-cell>
          <table:table-cell table:number-columns-repeated="1017"/>
        </table:table-row>
        <table:table-row table:style-name="ro5">
          <table:table-cell table:style-name="ce2" office:value-type="string">
            <text:p>Settore agricoltura agriturismo – Istituto di Genetica e Sper. Agraria “N. Strampelli” - Lonigo</text:p>
          </table:table-cell>
          <table:table-cell table:style-name="ce2" office:value-type="string">
            <text:p>ACQUISTO MATERIALE DI PROTEZIONE PER COLTURE AGRARIE.</text:p>
          </table:table-cell>
          <table:table-cell table:style-name="ce2" office:value-type="string">
            <text:p>Agriberica Società Cooperativa Agricola di Pojana Maggiore (VI) </text:p>
          </table:table-cell>
          <table:table-cell table:style-name="ce2" office:value-type="string">
            <text:p>Agriberica Società Cooperativa Agricola di Pojana Maggiore (VI) </text:p>
          </table:table-cell>
          <table:table-cell table:style-name="ce7" office:value-type="float" office:value="3895.6">
            <text:p>3895,60</text:p>
          </table:table-cell>
          <table:table-cell table:style-name="ce2" office:value-type="string">
            <text:p>6 mesi</text:p>
          </table:table-cell>
          <table:table-cell table:style-name="ce7" office:value-type="float" office:value="0">
            <text:p>0,00</text:p>
          </table:table-cell>
          <table:table-cell table:number-columns-repeated="1017"/>
        </table:table-row>
        <table:table-row table:style-name="ro16" table:number-rows-repeated="2">
          <table:table-cell table:style-name="ce3" table:number-columns-repeated="4"/>
          <table:table-cell table:style-name="ce10"/>
          <table:table-cell table:style-name="ce3"/>
          <table:table-cell table:style-name="ce10"/>
          <table:table-cell table:number-columns-repeated="1017"/>
        </table:table-row>
        <table:table-row table:style-name="ro16" table:number-rows-repeated="65509">
          <table:table-cell/>
          <table:table-cell table:style-name="ce6"/>
          <table:table-cell table:number-columns-repeated="4"/>
          <table:table-cell table:style-name="ce13"/>
          <table:table-cell table:number-columns-repeated="1017"/>
        </table:table-row>
        <table:table-row table:style-name="ro3" table:number-rows-repeated="983041">
          <table:table-cell table:number-columns-repeated="1024"/>
        </table:table-row>
        <table:table-row table:style-name="ro3">
          <table:table-cell table:number-columns-repeated="1024"/>
        </table:table-row>
      </table:table>
      <table:table table:name="Foglio2" table:style-name="ta1" table:print="false">
        <table:table-column table:style-name="co8" table:default-cell-style-name="Default"/>
        <table:table-row table:style-name="ro3">
          <table:table-cell/>
        </table:table-row>
      </table:table>
      <table:table table:name="Foglio3" table:style-name="ta1" table:print="false">
        <table:table-column table:style-name="co8" table:default-cell-style-name="Default"/>
        <table:table-row table:style-name="ro3">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LiberationSerif1" svg:font-family="LiberationSerif" style:font-family-generic="roman"/>
    <style:font-face style:name="LiberationSerif-Bold" svg:font-family="LiberationSerif-Bold" style:font-family-generic="roman"/>
    <style:font-face style:name="LiberationSerif" svg:font-family="LiberationSerif, 'Times New Roman'" style:font-family-generic="roman"/>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
      <number:number number:decimal-places="3" number:min-integer-digits="1"/>
    </number:number-style>
    <number:number-style style:name="N106">
      <number:number number:decimal-places="1" number:min-integer-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num-format="1" style:print-orientation="portrait" fo:margin-top="0.284cm" fo:margin-bottom="0.208cm" fo:margin-left="0.418cm" fo:margin-right="0.437cm" style:scale-to="9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6">00/00/0000</text:date>, <text:time style:data-style-name="N2" text:time-value="0000-00-00T12:08:50.4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8T15:07:56.62</meta:creation-date>
    <meta:editing-duration>PT17H53M43S</meta:editing-duration>
    <meta:editing-cycles>20</meta:editing-cycles>
    <meta:generator>LibreOffice/3.6$Windows_x86 LibreOffice_project/e29a214-2bbed72-0621de6-a97528c-8f066d</meta:generator>
    <meta:print-date>2013-01-08T09:13:23.10</meta:print-date>
    <dc:date>2013-01-16T09:29:01.37</dc:date>
    <meta:document-statistic meta:table-count="3" meta:cell-count="161" meta:object-count="0"/>
  </office:meta>
</office:document-meta>
</file>