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7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8.079cm"/>
    </style:style>
    <style:style style:name="co4" style:family="table-column">
      <style:table-column-properties fo:break-before="auto" style:column-width="3.896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4.2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4.68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 style:data-style-name="N10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04">
      <style:table-cell-properties style:text-align-source="fix" style:repeat-content="false" fo:border="0.06pt solid #000000"/>
      <style:paragraph-properties fo:text-align="justify" fo:margin-left="0cm"/>
      <style:text-properties style:text-position=""/>
    </style:style>
    <style:style style:name="ce5" style:family="table-cell" style:parent-style-name="Default" style:data-style-name="N104">
      <style:table-cell-properties fo:border="0.06pt solid #000000"/>
      <style:text-properties style:text-position=""/>
    </style:style>
    <style:style style:name="ce6" style:family="table-cell" style:parent-style-name="Default" style:data-style-name="N104">
      <style:text-properties style:text-position=""/>
    </style:style>
    <style:style style:name="ce7" style:family="table-cell" style:parent-style-name="Default" style:data-style-name="N104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104">
      <style:table-cell-properties fo:border="none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number-columns-repeated="2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Struttura proponente</text:p>
          </table:table-cell>
          <table:table-cell table:style-name="ce3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3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7" office:value-type="string">
            <text:p>importo somme liquidate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>
            <text:p>SERVIZIO PROVVEDITORATO</text:p>
          </table:table-cell>
          <table:table-cell table:style-name="ce4" office:value-type="string">
            <text:p>DETERMINA N. 2 DEL 03/01/2012</text:p>
            <text:p>AGGIUDICAZIONE SERVIZIO DI</text:p>
            <text:p>TRASPORTO PRATICHE TRA</text:p>
            <text:p>UFFICI DECENTRATI E UFFICI</text:p>
            <text:p><text:s/>CENTRALI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SDA EXPRESSS COURIER</text:p>
          </table:table-cell>
          <table:table-cell table:style-name="ce5" office:value-type="currency" office:currency="EUR" office:value="665">
            <text:p>€ 665,00</text:p>
          </table:table-cell>
          <table:table-cell table:style-name="ce2" office:value-type="float" office:value="365">
            <text:p>365</text:p>
          </table:table-cell>
          <table:table-cell table:style-name="ce5" office:value-type="currency" office:currency="EUR" office:value="255.53">
            <text:p>€ 255,53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ERVIZIO PROVVEDITORATO</text:p>
          </table:table-cell>
          <table:table-cell table:style-name="ce5" office:value-type="string">
            <text:p>DETERMINA N. 12 DEL 10/01/2012</text:p>
            <text:p>AGGIUDICAZIONE SERVIZIO DI</text:p>
            <text:p>TRASCRIZIONE DEI CD REGISTRATI</text:p>
            <text:p>DURANTE LE SEDUTE DI C.P.</text:p>
          </table:table-cell>
          <table:table-cell table:style-name="ce2" office:value-type="string">
            <text:p>STUDIO ACTA</text:p>
            <text:p>LOGIKA PROGETTO IMPRESA</text:p>
            <text:p>STUDIO DUE SAS</text:p>
            <text:p>STUDIO MINERVA</text:p>
          </table:table-cell>
          <table:table-cell table:style-name="ce2" office:value-type="string">
            <text:p>STUDIO DUE SAS</text:p>
          </table:table-cell>
          <table:table-cell table:style-name="ce5" office:value-type="currency" office:currency="EUR" office:value="5885.44">
            <text:p>€ 5.885,44</text:p>
          </table:table-cell>
          <table:table-cell table:style-name="ce2" office:value-type="float" office:value="365">
            <text:p>365</text:p>
          </table:table-cell>
          <table:table-cell table:style-name="ce5" office:value-type="currency" office:currency="EUR" office:value="5885.44">
            <text:p>€ 5.885,44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4" office:value-type="string">
            <text:p>DETERMINA N. 340 DEL 06/04/2012 ACQUISTO SOFTWARE 730/2012 MONOUTENZA LASER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IPSOA EDITORE SRL</text:p>
          </table:table-cell>
          <table:table-cell table:style-name="ce5" office:value-type="currency" office:currency="EUR" office:value="931.7">
            <text:p>€ 931,70</text:p>
          </table:table-cell>
          <table:table-cell table:style-name="ce2" office:value-type="float" office:value="15">
            <text:p>15</text:p>
          </table:table-cell>
          <table:table-cell table:style-name="ce5" office:value-type="currency" office:currency="EUR" office:value="931.7">
            <text:p>€ 931,7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448 DEL 10/05/2012</text:p>
            <text:p>AGGIUDICAZIONE ACQUISTO ARREDI</text:p>
            <text:p>VARI I.I.S. DI LONIGO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PIERRE SNC</text:p>
            <text:p>NORO SAS</text:p>
            <text:p>EDILFERRO SAS</text:p>
          </table:table-cell>
          <table:table-cell table:style-name="ce5" office:value-type="currency" office:currency="EUR" office:value="4621.16">
            <text:p>€ 4.621,16</text:p>
          </table:table-cell>
          <table:table-cell table:style-name="ce2" office:value-type="float" office:value="30">
            <text:p>30</text:p>
          </table:table-cell>
          <table:table-cell table:style-name="ce5" office:value-type="currency" office:currency="EUR" office:value="4621.1">
            <text:p>€ 4.621,1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ERVIZIO PROVVEDITORATO</text:p>
          </table:table-cell>
          <table:table-cell table:style-name="ce5" office:value-type="string">
            <text:p>DETERMINA N. 472 DEL 21/05/2012</text:p>
            <text:p>MANUTENZIONE IMPIANTO DI </text:p>
            <text:p>AMPLIFICAZIONE E ACQUISTO </text:p>
            <text:p>REGISTRATORE PER VILLA </text:p>
            <text:p>CORDELLINA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ALFATRON DI CHILESE </text:p>
            <text:p>ALESSANDRO</text:p>
          </table:table-cell>
          <table:table-cell table:style-name="ce5" office:value-type="currency" office:currency="EUR" office:value="1098">
            <text:p>€ 1.098,00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489 DEL 24/05/2012 </text:p>
            <text:p>AGGIUDICAZIONE FORNITURA DI</text:p>
            <text:p>MATERIALE </text:p>
            <text:p>VARIO GIARDINI DI VILLA CORDELLINA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SERBIOS SRL </text:p>
            <text:p>PUNTO VERDE DI DALLE </text:p>
            <text:p>RIVE SRL</text:p>
          </table:table-cell>
          <table:table-cell table:style-name="ce5" office:value-type="currency" office:currency="EUR" office:value="810">
            <text:p>€ 810,00</text:p>
          </table:table-cell>
          <table:table-cell table:style-name="ce2" office:value-type="float" office:value="30">
            <text:p>30</text:p>
          </table:table-cell>
          <table:table-cell table:style-name="ce5" office:value-type="currency" office:currency="EUR" office:value="660.73">
            <text:p>€ 660,7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ERVIZIO PROVVEDITORATO</text:p>
          </table:table-cell>
          <table:table-cell table:style-name="ce5" office:value-type="string">
            <text:p>DETERMINA N. 516 DEL 31/05/2012</text:p>
            <text:p>AGGIUDICAZIONE SERVIZIO DI </text:p>
            <text:p>MANUTENZIONE E DI ASSISTENZA </text:p>
            <text:p>TECNICA DI APPARECCHIATURE </text:p>
            <text:p>OFF-SET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BALDISSERI AUTOMAZIONI</text:p>
          </table:table-cell>
          <table:table-cell table:style-name="ce5" office:value-type="currency" office:currency="EUR" office:value="1500">
            <text:p>€ 1.500,00</text:p>
          </table:table-cell>
          <table:table-cell table:style-name="ce2" office:value-type="float" office:value="365">
            <text:p>365</text:p>
          </table:table-cell>
          <table:table-cell table:style-name="ce5" office:value-type="currency" office:currency="EUR" office:value="1069.64">
            <text:p>€ 1.069,64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756 DEL 08/08/2012 </text:p>
            <text:p>AGGIUDICAZIONE FORNITURA </text:p>
            <text:p>SOLLEVATORE A SOFFITTO PER </text:p>
            <text:p>DISABILI PER IL LICEO TRON DI SCHIO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PIANETA MOBILITA' SRL</text:p>
          </table:table-cell>
          <table:table-cell table:style-name="ce5" office:value-type="currency" office:currency="EUR" office:value="4056">
            <text:p>€ 4.056,00</text:p>
          </table:table-cell>
          <table:table-cell table:style-name="ce2" office:value-type="float" office:value="30">
            <text:p>30</text:p>
          </table:table-cell>
          <table:table-cell table:style-name="ce5" office:value-type="currency" office:currency="EUR" office:value="4056">
            <text:p>€ 4.056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757 DEL 08/08/2012</text:p>
            <text:p>AGGIUDICAZIONE LAVAGGIO TENDE</text:p>
            <text:p>E COPRITAVOLI VILLA CORDELLINA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PULISECCO 2000</text:p>
          </table:table-cell>
          <table:table-cell table:style-name="ce5" office:value-type="currency" office:currency="EUR" office:value="1503">
            <text:p>€ 1.503,00</text:p>
          </table:table-cell>
          <table:table-cell table:style-name="ce2" office:value-type="float" office:value="365">
            <text:p>365</text:p>
          </table:table-cell>
          <table:table-cell table:style-name="ce5" office:value-type="currency" office:currency="EUR" office:value="0">
            <text:p>€ 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967 DEL 24/10/2012 </text:p>
            <text:p>INSERZIONI UTENZE TELEFONICHE</text:p>
            <text:p>DELL'ANNO 2013 NELL'ELENCO </text:p>
            <text:p>ABBONATI AL TELEFONO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PAGINE SI SPA</text:p>
          </table:table-cell>
          <table:table-cell table:style-name="ce5" office:value-type="currency" office:currency="EUR" office:value="2420">
            <text:p>€ 2.420,00</text:p>
          </table:table-cell>
          <table:table-cell table:style-name="ce2"/>
          <table:table-cell table:style-name="ce5" office:value-type="currency" office:currency="EUR" office:value="0">
            <text:p>€ 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1030 DEL 14/11/2012 </text:p>
            <text:p>ACQUISTO ARMADIO PER PRODOTTI </text:p>
            <text:p>CHIMICI LABORATORI ITI GALILEI </text:p>
            <text:p>DI ARZIGNANO</text:p>
          </table:table-cell>
          <table:table-cell table:style-name="ce2" office:value-type="string">
            <text:p>LABOINDUSTRIA SPA </text:p>
            <text:p>MONTEPAONE SRL</text:p>
            <text:p>ZETALAB SRL</text:p>
          </table:table-cell>
          <table:table-cell table:style-name="ce2" office:value-type="string">
            <text:p>ZETALAB SRL</text:p>
          </table:table-cell>
          <table:table-cell table:style-name="ce5" office:value-type="currency" office:currency="EUR" office:value="3351">
            <text:p>€ 3.351,00</text:p>
          </table:table-cell>
          <table:table-cell table:style-name="ce2" office:value-type="float" office:value="30">
            <text:p>30</text:p>
          </table:table-cell>
          <table:table-cell table:style-name="ce5" office:value-type="currency" office:currency="EUR" office:value="3350.49">
            <text:p>€ 3.350,49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SERVIZIO PROVVEDITORATO</text:p>
          </table:table-cell>
          <table:table-cell table:style-name="ce5" office:value-type="string">
            <text:p>DETERMINA N. 94 DEL 25/01/2012 </text:p>
            <text:p>SERVIZIO DI MANUTENZIONE </text:p>
            <text:p>MECCANICA ED ELETTRONICA </text:p>
            <text:p>DEGLI AUTOMEZZI PROVINCIALI. </text:p>
            <text:p>ANNO 2013</text:p>
          </table:table-cell>
          <table:table-cell table:style-name="ce2" office:value-type="string">
            <text:p>NUOVA FERGIA – 4C AUTO – </text:p>
            <text:p>ORASF – MAZZINI – MEGGIO – </text:p>
            <text:p>RM AUTO – COZZA AUTOMOBILI – </text:p>
            <text:p>PERETTI G.FRANCO – AUTO DUE</text:p>
            <text:p>AUTOZARA – MARZARI C. - </text:p>
            <text:p>CECCATO &amp; ZANINI – RASOTTO – </text:p>
            <text:p>CAVALIERE – DAL SASSO – </text:p>
            <text:p>STELLA CAR – F.LLI FRIGO SUST </text:p>
            <text:p>BONATO N. - INDUSTRIAL CARS</text:p>
            <text:p>CADORE AUTO – FOCHESATO &amp; REDOLFI</text:p>
            <text:p>MAIOLI – CORTIANA </text:p>
          </table:table-cell>
          <table:table-cell table:style-name="ce2" office:value-type="string">
            <text:p>NUOVA FERGIA – 4C AUTO – MAZZINI – </text:p>
            <text:p>MEGGIO – <text:s/>COZZA AUTOMOBILI –</text:p>
            <text:p>AUTOZARA –CECCATO &amp; ZANINI – </text:p>
            <text:p>RASOTTO – CAVALIERE – DAL SASSO </text:p>
            <text:p/>
          </table:table-cell>
          <table:table-cell table:style-name="ce5" office:value-type="currency" office:currency="EUR" office:value="56300">
            <text:p>€ 56.300,00</text:p>
          </table:table-cell>
          <table:table-cell table:style-name="ce2" office:value-type="float" office:value="365">
            <text:p>365</text:p>
          </table:table-cell>
          <table:table-cell table:style-name="ce5" office:value-type="currency" office:currency="EUR" office:value="39397">
            <text:p>€ 39.397,0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SERVIZIO PROVVEDITORATO</text:p>
          </table:table-cell>
          <table:table-cell table:style-name="ce5" office:value-type="string">
            <text:p>DETERMINA N. 78 DEL 20/01/2012 </text:p>
            <text:p>SERVIZIO DI MANUTENZIONE </text:p>
            <text:p>CARROZZERIE AUTOMEZZI PROVINCIALI.</text:p>
            <text:p><text:s/>ANNO 2012</text:p>
          </table:table-cell>
          <table:table-cell table:style-name="ce2" office:value-type="string">
            <text:p>MIOLA CAR – BASSO SILVANO – </text:p>
            <text:p>CARROZZERIA ITALIA – </text:p>
            <text:p>DALLA ROSA G. - CARROZZERIA RE – </text:p>
            <text:p>NUOVA GASPARONA – CARROZZERIA B.N. - </text:p>
            <text:p>ANGELA DI SUELOTTO</text:p>
          </table:table-cell>
          <table:table-cell table:style-name="ce2" office:value-type="string">
            <text:p>MIOLA CAR – BASSO SILVANO – </text:p>
            <text:p>CARROZZERIA ITALIA – <text:s/>CARROZZERIA RE – </text:p>
            <text:p>NUOVA GASPARONA – CARROZZERIA B.N. - </text:p>
            <text:p>ANGELA DI SUELOTTO</text:p>
          </table:table-cell>
          <table:table-cell table:style-name="ce5" office:value-type="currency" office:currency="EUR" office:value="5000">
            <text:p>€ 5.000,00</text:p>
          </table:table-cell>
          <table:table-cell table:style-name="ce2" office:value-type="float" office:value="365">
            <text:p>365</text:p>
          </table:table-cell>
          <table:table-cell table:style-name="ce5" office:value-type="currency" office:currency="EUR" office:value="1847.02">
            <text:p>€ 1.847,02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ERVIZIO PROVVEDITORATO</text:p>
          </table:table-cell>
          <table:table-cell table:style-name="ce5" office:value-type="string">
            <text:p>DETERMINA N. 1031 DEL 14/11/2012</text:p>
            <text:p>MANUTENZIONE MACCHINE </text:p>
            <text:p>AFFRANCATRICI PITNEY BOWES.</text:p>
            <text:p>BIENNIO 2013/2014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PITNEY BOWES ITALIA</text:p>
          </table:table-cell>
          <table:table-cell table:style-name="ce5" office:value-type="currency" office:currency="EUR" office:value="1785.96">
            <text:p>€ 1.785,96</text:p>
          </table:table-cell>
          <table:table-cell table:style-name="ce2" office:value-type="float" office:value="365">
            <text:p>365</text:p>
          </table:table-cell>
          <table:table-cell table:style-name="ce5" office:value-type="currency" office:currency="EUR" office:value="0">
            <text:p>€ 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625 DEL 29/06/2012</text:p>
            <text:p>FORNITURA E POSA ARREDI SCOLASTICI </text:p>
            <text:p>ANNO 2012/2013</text:p>
          </table:table-cell>
          <table:table-cell table:style-name="ce2" office:value-type="string">
            <text:p>MOBILFERRO ARREDAMENTI – </text:p>
            <text:p>VASTARREDO – ILLSA – </text:p>
            <text:p>DI.T DIDATTICA TURCO – PACI – SIRIANNI </text:p>
          </table:table-cell>
          <table:table-cell table:style-name="ce2" office:value-type="string">
            <text:p>MOBILFERRO ARREDAMENTI</text:p>
          </table:table-cell>
          <table:table-cell table:style-name="ce5" office:value-type="currency" office:currency="EUR" office:value="64326.98">
            <text:p>€ 64.326,98</text:p>
          </table:table-cell>
          <table:table-cell table:style-name="ce2" office:value-type="float" office:value="30">
            <text:p>30</text:p>
          </table:table-cell>
          <table:table-cell table:style-name="ce5" office:value-type="currency" office:currency="EUR" office:value="64296.98">
            <text:p>€ 64.296,98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673 DEL 17/07/2012 </text:p>
            <text:p>FORNITURA E POSA ARREDI SCOLASTICI. </text:p>
            <text:p>ANNO 2012/2013. ESTENSIONE DEL 20%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MOBILFERRO ARREDAMENTI</text:p>
          </table:table-cell>
          <table:table-cell table:style-name="ce5" office:value-type="currency" office:currency="EUR" office:value="12814.92">
            <text:p>€ 12.814,92</text:p>
          </table:table-cell>
          <table:table-cell table:style-name="ce2" office:value-type="float" office:value="30">
            <text:p>30</text:p>
          </table:table-cell>
          <table:table-cell table:style-name="ce5" office:value-type="currency" office:currency="EUR" office:value="12814.92">
            <text:p>€ 12.814,92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1185 DEL 14/12/2012 <text:s/></text:p>
            <text:p>RINNOVO ABBONAMENTI A RIVISTE E </text:p>
            <text:p>PUBBLICAZIONI E PERIODICI. ANNO 2013</text:p>
          </table:table-cell>
          <table:table-cell table:style-name="ce2" office:value-type="string">
            <text:p>AGGIUDICAZIONE DIRETTA</text:p>
          </table:table-cell>
          <table:table-cell table:style-name="ce2" office:value-type="string">
            <text:p>CASE EDITRICI VARIE</text:p>
          </table:table-cell>
          <table:table-cell table:style-name="ce5" office:value-type="currency" office:currency="EUR" office:value="13000">
            <text:p>€ 13.000,00</text:p>
          </table:table-cell>
          <table:table-cell table:style-name="ce2" office:value-type="float" office:value="365">
            <text:p>365</text:p>
          </table:table-cell>
          <table:table-cell table:style-name="ce5" office:value-type="currency" office:currency="EUR" office:value="0">
            <text:p>€ 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305 DEL 30/03/2012 </text:p>
            <text:p>FORNITURA E POSA ARREDI SCOLASTICI </text:p>
            <text:p>ANNO 2012</text:p>
          </table:table-cell>
          <table:table-cell table:style-name="ce2" office:value-type="string">
            <text:p>PACI – MOBILFERRO ARREDAMENTI – </text:p>
            <text:p>DI.T DIDATTICA TURCO</text:p>
          </table:table-cell>
          <table:table-cell table:style-name="ce2" office:value-type="string">
            <text:p>MOBILFERRO ARREDAMENTI</text:p>
          </table:table-cell>
          <table:table-cell table:style-name="ce5" office:value-type="currency" office:currency="EUR" office:value="10395.59">
            <text:p>€ 10.395,59</text:p>
          </table:table-cell>
          <table:table-cell table:style-name="ce2" office:value-type="float" office:value="30">
            <text:p>30</text:p>
          </table:table-cell>
          <table:table-cell table:style-name="ce5" office:value-type="currency" office:currency="EUR" office:value="10395.59">
            <text:p>€ 10.395,59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ERVIZIO PROVVEDITORATO</text:p>
          </table:table-cell>
          <table:table-cell table:style-name="ce5" office:value-type="string">
            <text:p>DETERMINA N. 1177 DEL 13/12/2012 </text:p>
            <text:p>PROROGA SERVIZIO FORNITURA </text:p>
            <text:p>CARBURANTE PER GLI AUTOMEZZI </text:p>
            <text:p>PROVINCIALI</text:p>
          </table:table-cell>
          <table:table-cell table:style-name="ce2" office:value-type="string">
            <text:p>ESSO ITALIANA SRL – LUNARDI – FRIGO F.LLI </text:p>
            <text:p>PALANO - CUNICO</text:p>
          </table:table-cell>
          <table:table-cell table:style-name="ce2" office:value-type="string">
            <text:p>ESSO ITALIANA SRL – LUNARDI – FRIGO F.LLI </text:p>
            <text:p>PALANO - CUNICO</text:p>
          </table:table-cell>
          <table:table-cell table:style-name="ce5" office:value-type="currency" office:currency="EUR" office:value="6825">
            <text:p>€ 6.825,00</text:p>
          </table:table-cell>
          <table:table-cell table:style-name="ce2"/>
          <table:table-cell table:style-name="ce5" office:value-type="currency" office:currency="EUR" office:value="0">
            <text:p>€ 0,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SERVIZIO PROVVEDITORATO</text:p>
          </table:table-cell>
          <table:table-cell table:style-name="ce5" office:value-type="string">
            <text:p>DETERMINA N. 1165 DEL 12/12/12 </text:p>
            <text:p>INTEGRAZIONE IMPEGNO DI SPESA PER </text:p>
            <text:p>FORNITURA CARBURANTE AUTOMEZZI </text:p>
            <text:p>IN USO POLIZIA PROVINCIALE</text:p>
          </table:table-cell>
          <table:table-cell table:style-name="ce2" office:value-type="string">
            <text:p>ESSO ITALIANA SRL – LUNARDI – FRIGO F.LLI </text:p>
            <text:p>PALANO - CUNICO</text:p>
          </table:table-cell>
          <table:table-cell table:style-name="ce2" office:value-type="string">
            <text:p>ESSO ITALIANA SRL – LUNARDI – FRIGO F.LLI </text:p>
            <text:p>PALANO - CUNICO</text:p>
          </table:table-cell>
          <table:table-cell table:style-name="ce5" office:value-type="currency" office:currency="EUR" office:value="1767.68">
            <text:p>€ 1.767,68</text:p>
          </table:table-cell>
          <table:table-cell table:style-name="ce2"/>
          <table:table-cell table:style-name="ce5" office:value-type="currency" office:currency="EUR" office:value="0">
            <text:p>€ 0,00</text:p>
          </table:table-cell>
          <table:table-cell table:number-columns-repeated="1017"/>
        </table:table-row>
        <table:table-row table:style-name="ro4" table:number-rows-repeated="65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left="2cm" fo:margin-right="0.437cm" style:scale-to="9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/00/0000</text:date>, <text:time style:data-style-name="N2" text:time-value="0000-00-00T12:59:22.6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15T13:55:36.65</dc:date>
    <meta:editing-duration>PT03H52M22S</meta:editing-duration>
    <meta:editing-cycles>17</meta:editing-cycles>
    <meta:generator>LibreOffice/3.6$Windows_x86 LibreOffice_project/e29a214-2bbed72-0621de6-a97528c-8f066d</meta:generator>
    <meta:print-date>2012-12-13T10:49:01.59</meta:print-date>
    <meta:document-statistic meta:table-count="3" meta:cell-count="142" meta:object-count="0"/>
    <meta:user-defined meta:name="Info 1"/>
    <meta:user-defined meta:name="Info 2"/>
    <meta:user-defined meta:name="Info 3"/>
    <meta:user-defined meta:name="Info 4"/>
  </office:meta>
</office:document-meta>
</file>