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6.177cm"/>
    </style:style>
    <style:style style:name="co4" style:family="table-column">
      <style:table-column-properties fo:break-before="auto" style:column-width="7.105cm"/>
    </style:style>
    <style:style style:name="co5" style:family="table-column">
      <style:table-column-properties fo:break-before="auto" style:column-width="5.114cm"/>
    </style:style>
    <style:style style:name="co6" style:family="table-column">
      <style:table-column-properties fo:break-before="auto" style:column-width="4.81cm"/>
    </style:style>
    <style:style style:name="co7" style:family="table-column">
      <style:table-column-properties fo:break-before="auto" style:column-width="3.896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4.256cm"/>
    </style:style>
    <style:style style:name="co2" style:family="table-column">
      <style:table-column-properties fo:break-before="auto" style:column-width="2.267cm"/>
    </style:style>
    <style:style style:name="ro2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 style:data-style-name="N10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104">
      <style:table-cell-properties fo:border="0.06pt solid #000000"/>
      <style:text-properties style:text-position=""/>
    </style:style>
    <style:style style:name="ce5" style:family="table-cell" style:parent-style-name="Default" style:data-style-name="N104">
      <style:text-properties style:text-position="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7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text-position=""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"/>
        <table:table-column table:style-name="co2" table:number-columns-repeated="1017" table:default-cell-style-name="Default"/>
        <table:table-row table:style-name="ro2">
          <table:table-cell table:style-name="ce1" office:value-type="string">
            <text:p>Struttura proponente</text:p>
          </table:table-cell>
          <table:table-cell table:style-name="ce3" office:value-type="string">
            <text:p>Oggetto del bando</text:p>
          </table:table-cell>
          <table:table-cell table:style-name="ce1" office:value-type="string">
            <text:p>Elenco operatori invitati</text:p>
          </table:table-cell>
          <table:table-cell table:style-name="ce1" office:value-type="string">
            <text:p>Aggiudicatario</text:p>
          </table:table-cell>
          <table:table-cell table:style-name="ce1" office:value-type="string">
            <text:p>Importo di aggiudicazione</text:p>
          </table:table-cell>
          <table:table-cell table:style-name="ce1" office:value-type="string">
            <text:p>Tempi di completamento opera o fornitura o servizio</text:p>
          </table:table-cell>
          <table:table-cell table:style-name="ce7" office:value-type="string">
            <text:p>importo somme liquidate</text:p>
          </table:table-cell>
          <table:table-cell table:style-name="ce8" table:number-columns-repeated="1017"/>
        </table:table-row>
        <table:table-row table:style-name="ro4">
          <table:table-cell table:style-name="ce2" office:value-type="string">
            <text:p>Settore Innovazione</text:p>
          </table:table-cell>
          <table:table-cell table:style-name="ce4" office:value-type="string">
            <text:p>Fornitura di due licenze Oracle </text:p>
            <text:p>Database standard edition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Oracle Italia srl </text:p>
            <text:p>Viale F. Testi 136</text:p>
            <text:p>20092 Cinisello B. (MI)</text:p>
            <text:p>P iva 03189950961</text:p>
          </table:table-cell>
          <table:table-cell table:style-name="ce2" office:value-type="string">
            <text:p>€ 32.625,11 iva inclusa</text:p>
          </table:table-cell>
          <table:table-cell table:style-name="ce2" office:value-type="string">
            <text:p>Consegna immediata </text:p>
            <text:p><text:s/>all'ordine</text:p>
            <text:p><text:s/></text:p>
          </table:table-cell>
          <table:table-cell office:value-type="string">
            <text:p>€ 32.625,11 iva inclusa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ttore Innovazione</text:p>
          </table:table-cell>
          <table:table-cell table:style-name="ce4" office:value-type="string">
            <text:p>Rinnovo delle licenze e supporto </text:p>
            <text:p>tecnico per il software Oracle </text:p>
            <text:p>Enterprise edition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Oracle Italia srl </text:p>
            <text:p>Viale F. Testi 136</text:p>
            <text:p>20092 Cinisello B. (MI)</text:p>
            <text:p>P iva 03189950961</text:p>
          </table:table-cell>
          <table:table-cell table:style-name="ce2" office:value-type="string">
            <text:p>€ 5.232,57 iva inclusa</text:p>
          </table:table-cell>
          <table:table-cell table:style-name="ce2" office:value-type="string">
            <text:p>Consegna immediata </text:p>
            <text:p><text:s/>all'ordine</text:p>
            <text:p><text:s/></text:p>
          </table:table-cell>
          <table:table-cell office:value-type="string">
            <text:p>€ 5.232,57 iva inclusa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ttore Innovazione</text:p>
          </table:table-cell>
          <table:table-cell table:style-name="ce4" office:value-type="string">
            <text:p>Servizio di assistenza sistemistica</text:p>
            <text:p><text:s/>e supporto operativo di tipo </text:p>
            <text:p>Assicurativo per il sistema informatico</text:p>
            <text:p><text:s/>– Anno 2012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Studio Storti srl</text:p>
            <text:p>Via Brescia 49 </text:p>
            <text:p>36040 Torri di Quartesolo (VI)</text:p>
            <text:p>P iva 03488860242 </text:p>
          </table:table-cell>
          <table:table-cell table:style-name="ce6" office:value-type="string">
            <text:p>€ 22.143,00 iva inclusa</text:p>
          </table:table-cell>
          <table:table-cell table:style-name="ce2" office:value-type="string">
            <text:p>Annuale</text:p>
          </table:table-cell>
          <table:table-cell table:style-name="ce6" office:value-type="string">
            <text:p>€ 22.143,00 iva inclusa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ttore Innovazione</text:p>
          </table:table-cell>
          <table:table-cell table:style-name="ce4" office:value-type="string">
            <text:p>Servizio di connettività dati</text:p>
            <text:p><text:s/>(triennio 2009/2011 con opzione di rinnovo</text:p>
            <text:p>per un ulteriore anno 2012) </text:p>
          </table:table-cell>
          <table:table-cell table:style-name="ce2" office:value-type="string">
            <text:p>Gara informale per </text:p>
            <text:p>Aggiudicazione mediante</text:p>
            <text:p><text:s/>procedura negoziata</text:p>
          </table:table-cell>
          <table:table-cell table:style-name="ce2" office:value-type="string">
            <text:p>Infracom Italia Spa</text:p>
            <text:p>Piazzale Europa 12</text:p>
            <text:p>37135 Verona</text:p>
            <text:p>P iva 02961630239</text:p>
          </table:table-cell>
          <table:table-cell table:style-name="ce2" office:value-type="string">
            <text:p>€ 100.048,00</text:p>
            <text:p><text:s/>iva inclusa</text:p>
          </table:table-cell>
          <table:table-cell table:style-name="ce2" office:value-type="string">
            <text:p>Triennale più un anno</text:p>
            <text:p><text:s/>a rinnovo</text:p>
          </table:table-cell>
          <table:table-cell office:value-type="string">
            <text:p>€ 25.168,00 iva inclusa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ttore Innovazione</text:p>
          </table:table-cell>
          <table:table-cell table:style-name="ce4" office:value-type="string">
            <text:p>Servizio di manutenzione e aggiornamento</text:p>
            <text:p>Software gestione interventi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Osanet srl</text:p>
            <text:p>Via Morgioni 104</text:p>
            <text:p>95027 San Gregorio (CT)</text:p>
            <text:p>P iva 03790350874</text:p>
          </table:table-cell>
          <table:table-cell table:style-name="ce2" office:value-type="string">
            <text:p>€ 2.420,00 iva inclusa</text:p>
          </table:table-cell>
          <table:table-cell table:style-name="ce2" office:value-type="string">
            <text:p>annuale</text:p>
          </table:table-cell>
          <table:table-cell office:value-type="string">
            <text:p>€ 2.420,00 iva inclusa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Settore Innovazione</text:p>
          </table:table-cell>
          <table:table-cell table:style-name="ce4" office:value-type="string">
            <text:p>Fornitura terminale rilevazione presenze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Sintesi srl</text:p>
            <text:p>Via G. Galilei, 21</text:p>
            <text:p>35012 Muson di</text:p>
            <text:p><text:s/>Camposanpiero (PD) </text:p>
            <text:p>P iva 03388070280</text:p>
          </table:table-cell>
          <table:table-cell table:style-name="ce2" office:value-type="string">
            <text:p>€ 1028,50 iva inclusa</text:p>
          </table:table-cell>
          <table:table-cell table:style-name="ce2" office:value-type="string">
            <text:p>Consegna immediata</text:p>
            <text:p><text:s text:c="2"/>all'ordine <text:s/></text:p>
          </table:table-cell>
          <table:table-cell office:value-type="string">
            <text:p>€ 1028,50 iva inclusa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ttore Innovazione</text:p>
          </table:table-cell>
          <table:table-cell table:style-name="ce4" office:value-type="string">
            <text:p>Servizio manutenzione software e </text:p>
            <text:p>assistenza tecnica gestione giuridica</text:p>
            <text:p><text:s/>ed economica del personale 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cca Tre srl </text:p>
            <text:p>Via Lombardi 14/6</text:p>
            <text:p>30020 Marcon (VE)</text:p>
            <text:p>P iva 03805200270</text:p>
          </table:table-cell>
          <table:table-cell table:style-name="ce2" office:value-type="string">
            <text:p>€ 15.575,12 <text:s/>iva inclusa</text:p>
          </table:table-cell>
          <table:table-cell table:style-name="ce2" office:value-type="string">
            <text:p>annuale</text:p>
          </table:table-cell>
          <table:table-cell office:value-type="string">
            <text:p>€ 15.575,12 <text:s/>iva inclusa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ttore Innovazione</text:p>
          </table:table-cell>
          <table:table-cell table:style-name="ce4" office:value-type="string">
            <text:p>Locazione di un chiosco multimediale 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Corvallis spa</text:p>
            <text:p>Via Savelli, 56 </text:p>
            <text:p>35129 Padova </text:p>
            <text:p>P iva 02070900283</text:p>
          </table:table-cell>
          <table:table-cell table:style-name="ce2" office:value-type="string">
            <text:p>€ 15.552,00 iva inclusa</text:p>
          </table:table-cell>
          <table:table-cell table:style-name="ce2" office:value-type="string">
            <text:p>locazione per 36 mesi.</text:p>
            <text:p><text:s/>Consegna immediata</text:p>
            <text:p><text:s/>All'ordine</text:p>
          </table:table-cell>
          <table:table-cell office:value-type="string">
            <text:p>€ 5.184,00 iva inclusa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ttore Innovazione</text:p>
          </table:table-cell>
          <table:table-cell table:style-name="ce4" office:value-type="string">
            <text:p>Rinnovo contratto subscription per il </text:p>
            <text:p>software Autocad Architecture</text:p>
            <text:p><text:s text:c="2"/>Anno 2012/2013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tree Srl</text:p>
            <text:p>Via Rosà 62</text:p>
            <text:p>36010 Zanè (Vi)</text:p>
            <text:p>P iva 02798300246</text:p>
          </table:table-cell>
          <table:table-cell table:style-name="ce2" office:value-type="string">
            <text:p>€ 2.359,50 <text:s/>iva inclusa</text:p>
          </table:table-cell>
          <table:table-cell table:style-name="ce2" office:value-type="string">
            <text:p>Consegna immediata</text:p>
            <text:p><text:s text:c="3"/>all'ordine <text:s/></text:p>
          </table:table-cell>
          <table:table-cell office:value-type="string">
            <text:p>€ 2.359,50 <text:s/>iva inclusa</text:p>
          </table:table-cell>
          <table:table-cell table:number-columns-repeated="1017"/>
        </table:table-row>
        <table:table-row table:style-name="ro4" table:number-rows-repeated="10">
          <table:table-cell table:style-name="ce2"/>
          <table:table-cell table:style-name="ce4"/>
          <table:table-cell table:style-name="ce2" table:number-columns-repeated="4"/>
          <table:table-cell table:number-columns-repeated="1018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0.43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7">00/00/0000</text:date>, <text:time style:data-style-name="N2" text:time-value="0000-00-00T17:24:33.40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 Maurogiovanni</meta:initial-creator>
    <meta:creation-date>2012-12-05T10:08:27</meta:creation-date>
    <dc:date>2013-01-17T17:14:55.24</dc:date>
    <meta:editing-duration>PT5H6M29S</meta:editing-duration>
    <meta:editing-cycles>13</meta:editing-cycles>
    <meta:generator>LibreOffice/3.6$Windows_x86 LibreOffice_project/e29a214-2bbed72-0621de6-a97528c-8f066d</meta:generator>
    <meta:document-statistic meta:table-count="3" meta:cell-count="70" meta:object-count="0"/>
  </office:meta>
</office:document-meta>
</file>