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5.786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4.126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2.491cm" fo:break-before="auto" style:use-optimal-row-height="false"/>
    </style:style>
    <style:style style:name="ro5" style:family="table-row">
      <style:table-row-properties style:row-height="2.226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2.704cm" fo:break-before="auto" style:use-optimal-row-height="false"/>
    </style:style>
    <style:style style:name="ro8" style:family="table-row">
      <style:table-row-properties style:row-height="2.028cm" fo:break-before="auto" style:use-optimal-row-height="false"/>
    </style:style>
    <style:style style:name="ro9" style:family="table-row">
      <style:table-row-properties style:row-height="2.402cm" fo:break-before="auto" style:use-optimal-row-height="false"/>
    </style:style>
    <style:style style:name="ro10" style:family="table-row">
      <style:table-row-properties style:row-height="3.15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2.205cm" fo:break-before="auto" style:use-optimal-row-height="false"/>
    </style:style>
    <style:style style:name="ro13" style:family="table-row">
      <style:table-row-properties style:row-height="2.18cm" fo:break-before="auto" style:use-optimal-row-height="false"/>
    </style:style>
    <style:style style:name="ro14" style:family="table-row">
      <style:table-row-properties style:row-height="2.558cm" fo:break-before="auto" style:use-optimal-row-height="false"/>
    </style:style>
    <style:style style:name="ro15" style:family="table-row">
      <style:table-row-properties style:row-height="2.251cm" fo:break-before="auto" style:use-optimal-row-height="false"/>
    </style:style>
    <style:style style:name="ro16" style:family="table-row">
      <style:table-row-properties style:row-height="2.161cm" fo:break-before="auto" style:use-optimal-row-height="false"/>
    </style:style>
    <style:style style:name="ro17" style:family="table-row">
      <style:table-row-properties style:row-height="1.969cm" fo:break-before="auto" style:use-optimal-row-height="false"/>
    </style:style>
    <style:style style:name="ro18" style:family="table-row">
      <style:table-row-properties style:row-height="3.96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position=""/>
    </style:style>
    <style:style style:name="ce1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text-position=""/>
    </style:style>
    <style:style style:name="ce1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order="none" style:vertical-align="middle"/>
      <style:text-properties style:text-position="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css3t:text-justify="auto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css3t:text-justify="auto" fo:margin-left="0cm"/>
      <style:text-properties style:text-position=""/>
    </style:style>
    <style:style style:name="ce4" style:family="table-cell" style:parent-style-name="Default">
      <style:table-cell-properties style:vertical-align="middle"/>
      <style:text-properties style:text-position=""/>
    </style:style>
    <style:style style:name="ce5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position=""/>
    </style:style>
    <style:style style:name="ce7" style:family="table-cell" style:parent-style-name="Default" style:data-style-name="N104">
      <style:table-cell-properties fo:border="0.06pt solid #000000" style:vertical-align="middle"/>
      <style:text-properties style:text-position=""/>
    </style:style>
    <style:style style:name="ce8" style:family="table-cell" style:parent-style-name="Default" style:data-style-name="N104">
      <style:table-cell-properties style:vertical-align="middle"/>
      <style:text-properties style:text-position=""/>
    </style:style>
    <style:style style:name="ce9" style:family="table-cell" style:parent-style-name="Default">
      <style:table-cell-properties fo:border="0.06pt solid #000000" style:vertical-align="middle"/>
      <style:text-properties style:text-position="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1017" table:default-cell-style-name="ce4"/>
        <table:table-row table:style-name="ro2">
          <table:table-cell table:style-name="ce1" office:value-type="string">
            <text:p>Struttura proponente</text:p>
          </table:table-cell>
          <table:table-cell table:style-name="ce5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15" office:value-type="string">
            <text:p>importo somme liquidate</text:p>
          </table:table-cell>
          <table:table-cell table:style-name="ce17" table:number-columns-repeated="1017"/>
        </table:table-row>
        <table:table-row table:style-name="ro4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mangimi, integratori e materie prime </text:p>
          </table:table-cell>
          <table:table-cell table:style-name="ce9" office:value-type="string">
            <text:p>Agroveneta S.a.s.;</text:p>
            <text:p>Brazzale Piergiorgio;</text:p>
            <text:p>Vicenza Bassano Allevatori;</text:p>
            <text:p>Cortal Extrasoy;</text:p>
            <text:p>Consorzio Agrario Lombardo Veneto</text:p>
          </table:table-cell>
          <table:table-cell table:style-name="ce9" office:value-type="string">
            <text:p>Cortal Extrasoy</text:p>
          </table:table-cell>
          <table:table-cell table:style-name="ce7" office:value-type="currency" office:currency="EUR" office:value="45000">
            <text:p>€ 45.000,00</text:p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45000">
            <text:p>€ 45.0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Settore Agricoltura</text:p>
            <text:p>Azienda Agricola Sperimentale</text:p>
          </table:table-cell>
          <table:table-cell table:style-name="ce6" office:value-type="string">
            <text:p>Offerta per la fornitura di carburante agricolo anno 2012 per l'Azienda Agricola Sperimentale <text:s/>di Montecchio Precalcino e Istituto di genetica di Lonigo</text:p>
          </table:table-cell>
          <table:table-cell table:style-name="ce10" office:value-type="string">
            <text:p>Cons. Agrario Lombardo Veneto;</text:p>
            <text:p>PVB Fuels Spa ; </text:p>
            <text:p>Petrolviero Srl;</text:p>
            <text:p>Berica Carburanti;</text:p>
            <text:p>Sirtermoberica <text:s/>Combustibili</text:p>
          </table:table-cell>
          <table:table-cell table:style-name="ce9" office:value-type="string">
            <text:p>Petrolviero Srl</text:p>
          </table:table-cell>
          <table:table-cell table:style-name="ce7" office:value-type="currency" office:currency="EUR" office:value="22300">
            <text:p>€ 22.300,00</text:p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22300">
            <text:p>€ 22.300,00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Integrazione per la fornitura di carburante agricolo anno 2012 per l'Azienda Agricola Sperimentale <text:s/>di Montecchio Precalcino e Istituto di genetica di Lonigo </text:p>
          </table:table-cell>
          <table:table-cell table:style-name="ce9" office:value-type="string">
            <text:p>Petrolviero Srl</text:p>
          </table:table-cell>
          <table:table-cell table:style-name="ce9" office:value-type="string">
            <text:p>Petrolviero Srl</text:p>
          </table:table-cell>
          <table:table-cell table:style-name="ce7" office:value-type="currency" office:currency="EUR" office:value="4000">
            <text:p>€ 4.000,00</text:p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3681.75">
            <text:p>€ 3.681,75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o lavori agricoli a terzi per l'Azienda Agricola Sperimentale di Montecchio Precalcino</text:p>
          </table:table-cell>
          <table:table-cell table:style-name="ce9" office:value-type="string">
            <text:p>Agromeccanica di Zamberlan Daniela</text:p>
            <text:p>Culetto Alessandro;</text:p>
            <text:p>De Forni Carlo, Massimo &amp; C.;</text:p>
            <text:p>Marangoni Vittorio e Renato;</text:p>
          </table:table-cell>
          <table:table-cell table:style-name="ce9" office:value-type="string">
            <text:p>Agromeccanica di Zamberlan Daniela</text:p>
            <text:p>Culetto Alessandro;</text:p>
            <text:p>De Forni Carlo, Massimo &amp; C.;</text:p>
            <text:p>Marangoni Vittorio e Renato;</text:p>
          </table:table-cell>
          <table:table-cell table:style-name="ce7" office:value-type="currency" office:currency="EUR" office:value="10000">
            <text:p>€ 10.000,00</text:p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10000">
            <text:p>€ 10.000,00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o lavori agricoli a terzi per l'Azienda Agricola Sperimentale di Montecchio Precalcino</text:p>
          </table:table-cell>
          <table:table-cell table:style-name="ce9" office:value-type="string">
            <text:p>Agromeccanica di Zamberlan Daniela</text:p>
            <text:p>Culetto Alessandro;</text:p>
            <text:p>De Forni Carlo, Massimo &amp; C.;</text:p>
            <text:p>Marangoni Vittorio e Renato;</text:p>
          </table:table-cell>
          <table:table-cell table:style-name="ce9" office:value-type="string">
            <text:p>Agromeccanica di Zamberlan Daniela</text:p>
            <text:p>Culetto Alessandro;</text:p>
            <text:p>De Forni Carlo, Massimo &amp; C.;</text:p>
            <text:p>Marangoni Vittorio e Renato;</text:p>
          </table:table-cell>
          <table:table-cell table:style-name="ce7" office:value-type="currency" office:currency="EUR" office:value="2000">
            <text:p>€ 2.000,00</text:p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996.45">
            <text:p>€ 996,45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Fornitura prodotti e manutenzione sala mungitura per l'azienda agricola sperimentale di Montecchio Precalcino</text:p>
          </table:table-cell>
          <table:table-cell table:style-name="ce9" office:value-type="string">
            <text:p>Alfa-Service Valente Srl</text:p>
            <text:p>Impianti Zootecnici Oliviero</text:p>
          </table:table-cell>
          <table:table-cell table:style-name="ce9" office:value-type="string">
            <text:p>Impianti Zootecnici Oliviero</text:p>
          </table:table-cell>
          <table:table-cell table:style-name="ce7" office:value-type="currency" office:currency="EUR" office:value="5048.19">
            <text:p>€ 5.048,19</text:p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5048.19">
            <text:p>€ 5.048,19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Integrazione Acquisto Paglia e integrazione spesa fornitura prodotti e manutenzione sala mungitura per l'azienda agricola sperimentale di Montecchio Precalcino</text:p>
          </table:table-cell>
          <table:table-cell table:style-name="ce9" office:value-type="string">
            <text:p>Impianti Zootecnici Oliviero</text:p>
            <text:p>Ballardin Giobatta</text:p>
          </table:table-cell>
          <table:table-cell table:style-name="ce9" office:value-type="string">
            <text:p>Impianti Zootecnici Oliviero</text:p>
            <text:p>Ballardin Giobatta</text:p>
          </table:table-cell>
          <table:table-cell table:style-name="ce11" office:value-type="string">
            <text:p>€ 1.000,00</text:p>
            <text:p>€ 330,00</text:p>
          </table:table-cell>
          <table:table-cell table:style-name="ce13" office:value-type="string">
            <text:p>6 mesi</text:p>
          </table:table-cell>
          <table:table-cell table:style-name="ce7" office:value-type="currency" office:currency="EUR" office:value="883.24">
            <text:p>€ 883,24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o ritiro e smaltimento carcasse animali</text:p>
          </table:table-cell>
          <table:table-cell table:style-name="ce9" office:value-type="string">
            <text:p>Baggio Pelli srl</text:p>
          </table:table-cell>
          <table:table-cell table:style-name="ce9" office:value-type="string">
            <text:p>Baggio Pelli srl</text:p>
          </table:table-cell>
          <table:table-cell table:style-name="ce7" office:value-type="currency" office:currency="EUR" office:value="500">
            <text:p>€ 500,00</text:p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177.27">
            <text:p>€ 177,27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medicinali vari per animali dell'Azienda Agricola Sperimentale di Montecchio Precalcino</text:p>
          </table:table-cell>
          <table:table-cell table:style-name="ce9" office:value-type="string">
            <text:p>Sanifarm Veneto Srl</text:p>
            <text:p>Farmacia Corazza</text:p>
            <text:p>Alpha Vet Srl</text:p>
            <text:p>Veneta Zootecnici Srl</text:p>
          </table:table-cell>
          <table:table-cell table:style-name="ce9" office:value-type="string">
            <text:p>Sanifarm Veneto Srl</text:p>
          </table:table-cell>
          <table:table-cell table:style-name="ce7" office:value-type="currency" office:currency="EUR" office:value="6334.65">
            <text:p>€ 6.334,65</text:p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6334.65">
            <text:p>€ 6.334,65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medicinali vari per animali dell'Azienda Agricola Sperimentale di Montecchio Precalcino – Integrazione</text:p>
          </table:table-cell>
          <table:table-cell table:style-name="ce9" office:value-type="string">
            <text:p>Sanifarm Veneto Srl</text:p>
          </table:table-cell>
          <table:table-cell table:style-name="ce9" office:value-type="string">
            <text:p>Sanifarm Veneto Srl</text:p>
          </table:table-cell>
          <table:table-cell table:style-name="ce7" office:value-type="currency" office:currency="EUR" office:value="1200">
            <text:p>€ 1.200,00</text:p>
          </table:table-cell>
          <table:table-cell table:style-name="ce13" office:value-type="string">
            <text:p>3 mesi</text:p>
          </table:table-cell>
          <table:table-cell table:style-name="ce7" office:value-type="currency" office:currency="EUR" office:value="1192.29">
            <text:p>€ 1.192,29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seme bovino per allevamenti dell'Azienda Agricola Sperimentale di Montecchio Precalcino</text:p>
          </table:table-cell>
          <table:table-cell table:number-columns-repeated="2" table:style-name="ce9" office:value-type="string">
            <text:p>VBA – Vicenza Bassano Allevatori</text:p>
          </table:table-cell>
          <table:table-cell table:style-name="ce7" office:value-type="currency" office:currency="EUR" office:value="500">
            <text:p>€ 500,00</text:p>
          </table:table-cell>
          <table:table-cell table:style-name="ce13" office:value-type="string">
            <text:p>6 mesi</text:p>
          </table:table-cell>
          <table:table-cell table:style-name="ce7" office:value-type="currency" office:currency="EUR" office:value="500">
            <text:p>€ 500,00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 attività agricola per l'Azienda Agricola Sperimentale di Montecchio Precalcino e istituto di Genetica Lonigo</text:p>
          </table:table-cell>
          <table:table-cell table:style-name="ce9" office:value-type="string">
            <text:p>Impresa verde Servizi srl</text:p>
            <text:p>Associazione Provinciale Allevatori </text:p>
            <text:p>Ass.ne Regionale Allev. Veneto</text:p>
          </table:table-cell>
          <table:table-cell table:style-name="ce9" office:value-type="string">
            <text:p>Impresa verde Servizi srl</text:p>
            <text:p>Associazione Provinciale Allevatori </text:p>
            <text:p>Ass.ne Regionale Allev. Veneto</text:p>
          </table:table-cell>
          <table:table-cell table:style-name="ce12" office:value-type="string">
            <text:p>€ 4,000,00</text:p>
            <text:p>€ <text:s text:c="2"/>700,00</text:p>
            <text:p/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3550.75">
            <text:p>€ 3.550,75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mangimi e integratori per uccelli e avicoli dell'Azienda Agricola Sperimentale di Montecchio Precalcino</text:p>
          </table:table-cell>
          <table:table-cell table:style-name="ce9" office:value-type="string">
            <text:p>Agraria Levà</text:p>
            <text:p><text:s/>Agroveneta S.a.s.;</text:p>
            <text:p><text:s/>Brazzale Piergiorgio; </text:p>
            <text:p>Commerciale Agroservizi;</text:p>
            <text:p><text:s/>Consorzio Agrario Lombardo Veneto</text:p>
          </table:table-cell>
          <table:table-cell table:style-name="ce9" office:value-type="string">
            <text:p>Cons. Agrario Lombardo Veneto;</text:p>
          </table:table-cell>
          <table:table-cell table:style-name="ce7" office:value-type="currency" office:currency="EUR" office:value="957.58">
            <text:p>€ 957,58</text:p>
          </table:table-cell>
          <table:table-cell table:style-name="ce13" office:value-type="string">
            <text:p>12 mesi</text:p>
          </table:table-cell>
          <table:table-cell table:style-name="ce9" office:value-type="float" office:value="675.74">
            <text:p>675,74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o smaltimento rifiuti agricoli per l'Azienda Agricola Sperimentale di Montecchio Precalcino e Istituto di Genetica Lonigo</text:p>
          </table:table-cell>
          <table:table-cell table:style-name="ce9" office:value-type="string">
            <text:p>Savi Servizi Srl</text:p>
          </table:table-cell>
          <table:table-cell table:style-name="ce9" office:value-type="string">
            <text:p>Savi Servizi Srl</text:p>
          </table:table-cell>
          <table:table-cell table:style-name="ce7" office:value-type="currency" office:currency="EUR" office:value="1050">
            <text:p>€ 1.050,00</text:p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605.57">
            <text:p>€ 605,57</text:p>
          </table:table-cell>
          <table:table-cell table:number-columns-repeated="1017"/>
        </table:table-row>
        <table:table-row table:style-name="ro10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Riparazioni varie attrezzature agricole dell'Azienda Agricola Sperimentale di Montecchio Precalcino</text:p>
          </table:table-cell>
          <table:table-cell table:style-name="ce9" office:value-type="string">
            <text:p>Cappozzo Francesco; </text:p>
            <text:p>Cristofari Giovanni srl;</text:p>
            <text:p>Dal Toso Adriano snc;</text:p>
            <text:p>Faresin Industries Spa;</text:p>
            <text:p>MAC Riparazioni;</text:p>
            <text:p>Motterle Giancarlo;</text:p>
            <text:p>Pesavento Macchine Sas</text:p>
          </table:table-cell>
          <table:table-cell table:style-name="ce9" office:value-type="string">
            <text:p>Cappozzo Francesco; </text:p>
            <text:p>Cristofari Giovanni srl;</text:p>
            <text:p>Dal Toso Adriano snc;</text:p>
            <text:p>Faresin Industries Spa;</text:p>
            <text:p>MAC Riparazioni;</text:p>
            <text:p>Motterle Giancarlo;</text:p>
            <text:p>Pesavento Macchine Sas</text:p>
          </table:table-cell>
          <table:table-cell table:style-name="ce7" office:value-type="currency" office:currency="EUR" office:value="5000">
            <text:p>€ 5.000,00</text:p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5000">
            <text:p>€ 5.000,00</text:p>
          </table:table-cell>
          <table:table-cell table:number-columns-repeated="1017"/>
        </table:table-row>
        <table:table-row table:style-name="ro11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Integrazione di spesa per riparazioni varie attrezzature agricole dell'Azienda Agricola Sperimentale di Montecchio Precalcino</text:p>
          </table:table-cell>
          <table:table-cell table:style-name="ce9" office:value-type="string">
            <text:p>Cappozzo Francesco; </text:p>
            <text:p>Cristofari Giovanni srl;</text:p>
            <text:p>Dal Toso Adriano snc;</text:p>
            <text:p>Faresin Industries Spa;</text:p>
            <text:p>MAC Riparazioni;</text:p>
            <text:p>Motterle Giancarlo;</text:p>
            <text:p>Pesavento Macchine Sas</text:p>
          </table:table-cell>
          <table:table-cell table:style-name="ce9" office:value-type="string">
            <text:p>Cappozzo Francesco; </text:p>
            <text:p>Cristofari Giovanni srl;</text:p>
            <text:p>Dal Toso Adriano snc;</text:p>
            <text:p>Faresin Industries Spa;</text:p>
            <text:p>MAC Riparazioni;</text:p>
            <text:p>Motterle Giancarlo;</text:p>
            <text:p>Pesavento Macchine Sas</text:p>
          </table:table-cell>
          <table:table-cell table:style-name="ce7" office:value-type="currency" office:currency="EUR" office:value="1200">
            <text:p>€ 1.200,00</text:p>
          </table:table-cell>
          <table:table-cell table:style-name="ce13" office:value-type="string">
            <text:p>6 mesi</text:p>
          </table:table-cell>
          <table:table-cell table:style-name="ce7" office:value-type="currency" office:currency="EUR" office:value="1147.42">
            <text:p>€ 1.147,42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o di Trasporto Animali per l'Azienda Agricola Sperimentale di Montecchio Precalcino</text:p>
          </table:table-cell>
          <table:table-cell table:style-name="ce9" office:value-type="string">
            <text:p>Selvatico Flavio:</text:p>
            <text:p>Pieretti Gianni;</text:p>
            <text:p>Gallio Alvise;</text:p>
            <text:p>Serraglio Rolando</text:p>
          </table:table-cell>
          <table:table-cell table:style-name="ce9" office:value-type="string">
            <text:p>Gallio Alvise</text:p>
          </table:table-cell>
          <table:table-cell table:style-name="ce7" office:value-type="currency" office:currency="EUR" office:value="600">
            <text:p>€ 600,00</text:p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459.8">
            <text:p>€ 459,80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pneumatici per attrezzature agricole</text:p>
          </table:table-cell>
          <table:table-cell table:style-name="ce9" office:value-type="string">
            <text:p>B.R.Pneumatici S.p.A. </text:p>
          </table:table-cell>
          <table:table-cell table:style-name="ce9" office:value-type="string">
            <text:p>B.R.Pneumatici S.p.A. </text:p>
          </table:table-cell>
          <table:table-cell table:style-name="ce7" office:value-type="currency" office:currency="EUR" office:value="2190.1">
            <text:p>€ 2.190,10</text:p>
          </table:table-cell>
          <table:table-cell table:style-name="ce13" office:value-type="string">
            <text:p>3 mesi</text:p>
          </table:table-cell>
          <table:table-cell table:style-name="ce7" office:value-type="currency" office:currency="EUR" office:value="2190.1">
            <text:p>€ 2.190,10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seme bovino per l'Azienda Agricola Sperimentale di Montecchio Precalcino</text:p>
          </table:table-cell>
          <table:table-cell table:number-columns-repeated="2" table:style-name="ce9" office:value-type="string">
            <text:p>VBA – Vicenza Bassano Allevatori</text:p>
          </table:table-cell>
          <table:table-cell table:style-name="ce7" office:value-type="currency" office:currency="EUR" office:value="500">
            <text:p>€ 500,00</text:p>
          </table:table-cell>
          <table:table-cell table:style-name="ce13" office:value-type="string">
            <text:p>6 mesi</text:p>
          </table:table-cell>
          <table:table-cell table:style-name="ce7" office:value-type="currency" office:currency="EUR" office:value="263.16">
            <text:p>€ 263,16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Riparazioni varie attrezzature agricole e integrazione di spesa per acquisto pneumatici trattrice dell'Azienda Agricola Sperimentale di Montecchio Precalcino</text:p>
          </table:table-cell>
          <table:table-cell table:style-name="ce9" office:value-type="string">
            <text:p>Cristofari Giovanni snc;</text:p>
            <text:p>Monticello F.lli</text:p>
            <text:p>B.R.Pneumatici</text:p>
          </table:table-cell>
          <table:table-cell table:style-name="ce9" office:value-type="string">
            <text:p>Cristofari Giovanni snc;</text:p>
            <text:p>Monticello F.lli</text:p>
            <text:p>B.R.Pneumatici</text:p>
          </table:table-cell>
          <table:table-cell table:style-name="ce12" office:value-type="string">
            <text:p>€ 1500,00</text:p>
            <text:p>€ <text:s text:c="2"/>350,00</text:p>
            <text:p>€ <text:s text:c="2"/>145,20</text:p>
          </table:table-cell>
          <table:table-cell table:style-name="ce13" office:value-type="string">
            <text:p>6 mesi</text:p>
          </table:table-cell>
          <table:table-cell table:style-name="ce7" office:value-type="currency" office:currency="EUR" office:value="1135.59">
            <text:p>€ 1.135,59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odi mascalcia per l'Azienda Agricola Sperimentale di Montecchio Precalcino</text:p>
          </table:table-cell>
          <table:table-cell table:style-name="ce9" office:value-type="string">
            <text:p>Dr.Piergiorgio Carta</text:p>
          </table:table-cell>
          <table:table-cell table:style-name="ce9" office:value-type="string">
            <text:p>Dr.Piergiorgio Carta</text:p>
          </table:table-cell>
          <table:table-cell table:style-name="ce12" office:value-type="string">
            <text:p>€ <text:s text:c="2"/>700,00</text:p>
            <text:p/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700">
            <text:p>€ 700,00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foraggi per l'Azienda Agricola Sperimentale di Montecchio Precalcino</text:p>
          </table:table-cell>
          <table:table-cell table:style-name="ce9" office:value-type="string">
            <text:p>Beggiato Sergio e Figli;</text:p>
            <text:p>Logori Luigino;</text:p>
            <text:p>Moretto Maurizio;</text:p>
            <text:p>Parise Pietro e Roberto snc;</text:p>
            <text:p>Sette Luciano</text:p>
          </table:table-cell>
          <table:table-cell table:style-name="ce9" office:value-type="string">
            <text:p>Beggiato Sergio e Figli</text:p>
          </table:table-cell>
          <table:table-cell table:style-name="ce11" office:value-type="currency" office:currency="EUR" office:value="9570">
            <text:p>€ 9.570,00</text:p>
          </table:table-cell>
          <table:table-cell table:style-name="ce13" office:value-type="string">
            <text:p>2 mesi</text:p>
          </table:table-cell>
          <table:table-cell table:style-name="ce7" office:value-type="currency" office:currency="EUR" office:value="9570">
            <text:p>€ 9.570,00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prodotti semina mais e soia per l'Azienda Agricola Sperimentale di Montecchio Precalcino</text:p>
          </table:table-cell>
          <table:table-cell table:style-name="ce9" office:value-type="string">
            <text:p>Agraria Levà</text:p>
            <text:p>Agroveneta S.a.s.;</text:p>
            <text:p>Brazzale Piergiorgio;</text:p>
            <text:p>Commerciale Agroservizi;</text:p>
            <text:p>Consorzio Agrario Lombardo Veneto</text:p>
          </table:table-cell>
          <table:table-cell table:style-name="ce9" office:value-type="string">
            <text:p>Commerciale Agroservizi</text:p>
          </table:table-cell>
          <table:table-cell table:style-name="ce7" office:value-type="currency" office:currency="EUR" office:value="7264.52">
            <text:p>€ 7.264,52</text:p>
          </table:table-cell>
          <table:table-cell table:style-name="ce13" office:value-type="string">
            <text:p>3 mesi</text:p>
          </table:table-cell>
          <table:table-cell table:style-name="ce9" office:value-type="float" office:value="7252.42">
            <text:p>7252,42</text:p>
          </table:table-cell>
          <table:table-cell table:number-columns-repeated="1017"/>
        </table:table-row>
        <table:table-row table:style-name="ro12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mangimi, integratori e materie prime 3° quadrimestre 2012</text:p>
          </table:table-cell>
          <table:table-cell table:style-name="ce9" office:value-type="string">
            <text:p>Agroveneta S.a.s.;</text:p>
            <text:p>Brazzale Piergiorgio;</text:p>
            <text:p>Vicenza Bassano Allevatori;</text:p>
            <text:p>Cortal Extrasoy;</text:p>
            <text:p>Consorzio Agrario Lombardo Veneto</text:p>
          </table:table-cell>
          <table:table-cell table:style-name="ce9" office:value-type="string">
            <text:p>Cortal Extrasoy</text:p>
          </table:table-cell>
          <table:table-cell table:style-name="ce7" office:value-type="currency" office:currency="EUR" office:value="14000">
            <text:p>€ 14.000,00</text:p>
          </table:table-cell>
          <table:table-cell table:style-name="ce14" office:value-type="string">
            <text:p>4 mesi</text:p>
          </table:table-cell>
          <table:table-cell table:style-name="ce9" office:value-type="float" office:value="13985.17">
            <text:p>13985,17</text:p>
          </table:table-cell>
          <table:table-cell table:number-columns-repeated="1017"/>
        </table:table-row>
        <table:table-row table:style-name="ro12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o mietitrebbiatura grano, pressatura paglia e trasporto prodotti per l'Azienda Agricola Sperimentale di Montecchio Precalcino</text:p>
          </table:table-cell>
          <table:table-cell table:style-name="ce9" office:value-type="string">
            <text:p>Agromeccanica di Zamberlan Daniela</text:p>
            <text:p>Culetto Alessandro;</text:p>
            <text:p>De Forni Carlo, Massimo &amp; C.;</text:p>
            <text:p>Marangoni Vittorio e Renato;</text:p>
          </table:table-cell>
          <table:table-cell table:style-name="ce9" office:value-type="string">
            <text:p>Marangoni Vittorio e Renato</text:p>
          </table:table-cell>
          <table:table-cell table:style-name="ce7" office:value-type="currency" office:currency="EUR" office:value="910.8">
            <text:p>€ 910,80</text:p>
          </table:table-cell>
          <table:table-cell table:style-name="ce13" office:value-type="string">
            <text:p>3 mesi</text:p>
          </table:table-cell>
          <table:table-cell table:style-name="ce9" office:value-type="float" office:value="910.8">
            <text:p>910,8</text:p>
          </table:table-cell>
          <table:table-cell table:number-columns-repeated="1017"/>
        </table:table-row>
        <table:table-row table:style-name="ro12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o vendemmia meccanica e trasporto prodotto per l'Azienda Agricola Sperimentale di Montecchio Precalcino</text:p>
          </table:table-cell>
          <table:table-cell table:style-name="ce10" office:value-type="string">
            <text:p>Cappozzo Enrico Lavorazioni Meccaniche</text:p>
          </table:table-cell>
          <table:table-cell table:style-name="ce10" office:value-type="string">
            <text:p>Cappozzo Enrico Lavorazioni Meccaniche</text:p>
          </table:table-cell>
          <table:table-cell table:style-name="ce7" office:value-type="currency" office:currency="EUR" office:value="3069">
            <text:p>€ 3.069,00</text:p>
          </table:table-cell>
          <table:table-cell table:style-name="ce13" office:value-type="string">
            <text:p>3 mesi</text:p>
          </table:table-cell>
          <table:table-cell table:style-name="ce7" office:value-type="currency" office:currency="EUR" office:value="3069">
            <text:p>€ 3.069,00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foraggio per l'Azienda Agricola Sperimentale di Montecchio Precalcino</text:p>
          </table:table-cell>
          <table:table-cell table:style-name="ce9" office:value-type="string">
            <text:p>Az. Agr. Panozzo Mirco </text:p>
          </table:table-cell>
          <table:table-cell table:style-name="ce9" office:value-type="string">
            <text:p>Panozzo Mirco </text:p>
          </table:table-cell>
          <table:table-cell table:style-name="ce7" office:value-type="currency" office:currency="EUR" office:value="1595">
            <text:p>€ 1.595,00</text:p>
          </table:table-cell>
          <table:table-cell table:style-name="ce13" office:value-type="string">
            <text:p>3 mesi</text:p>
          </table:table-cell>
          <table:table-cell table:style-name="ce7" office:value-type="currency" office:currency="EUR" office:value="1595">
            <text:p>€ 1.595,00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 veterinari Ulss 4 Alto Vicentino e servizio di Mascalcia per l'Azienda Agricola Sperimentale di Montecchio Precalcino</text:p>
          </table:table-cell>
          <table:table-cell table:style-name="ce9" office:value-type="string">
            <text:p>ULSS 4 Alto Vicentino</text:p>
            <text:p>Dr.Piergiorgio Carta</text:p>
          </table:table-cell>
          <table:table-cell table:style-name="ce9" office:value-type="string">
            <text:p>ULSS 4 Alto Vicentino</text:p>
            <text:p>Dr.Piergiorgio Carta</text:p>
          </table:table-cell>
          <table:table-cell table:style-name="ce12" office:value-type="string">
            <text:p>€ 800,00</text:p>
            <text:p>€ <text:s text:c="2"/>300,00</text:p>
            <text:p/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299.17">
            <text:p>€ 299,17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paglia in rotoballe per l'Azienda Agricola Sperimentale di Montecchio Precalcino</text:p>
          </table:table-cell>
          <table:table-cell table:style-name="ce9" office:value-type="string">
            <text:p>Az. Agr. Zanettin Igino</text:p>
          </table:table-cell>
          <table:table-cell table:style-name="ce9" office:value-type="string">
            <text:p>Az. Agr. Zanettin Igino</text:p>
          </table:table-cell>
          <table:table-cell table:style-name="ce9" office:value-type="float" office:value="1361.25">
            <text:p>1361,25</text:p>
          </table:table-cell>
          <table:table-cell table:style-name="ce13" office:value-type="string">
            <text:p>6 mesi</text:p>
          </table:table-cell>
          <table:table-cell table:style-name="ce7" office:value-type="currency" office:currency="EUR" office:value="1361.25">
            <text:p>€ 1.361,25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materiale di ferramenta e riparazioni di carpenteria per l'Azienda Agricola Sperimentale di Montecchio Precalcino</text:p>
          </table:table-cell>
          <table:table-cell table:style-name="ce9" office:value-type="string">
            <text:p>Ferramenta Balasso Livio</text:p>
            <text:p>Monticello F.lli</text:p>
          </table:table-cell>
          <table:table-cell table:style-name="ce9" office:value-type="string">
            <text:p>Ferramenta Balasso Livio</text:p>
            <text:p>Monticello F.lli</text:p>
          </table:table-cell>
          <table:table-cell table:style-name="ce12" office:value-type="string">
            <text:p>€ 200,00</text:p>
            <text:p>€ <text:s text:c="2"/>400,00</text:p>
            <text:p/>
          </table:table-cell>
          <table:table-cell table:style-name="ce13" office:value-type="string">
            <text:p>12 mesi</text:p>
          </table:table-cell>
          <table:table-cell table:style-name="ce7" office:value-type="currency" office:currency="EUR" office:value="599.3">
            <text:p>€ 599,30</text:p>
          </table:table-cell>
          <table:table-cell table:number-columns-repeated="1017"/>
        </table:table-row>
        <table:table-row table:style-name="ro13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o di trinciatura mais per l'Azienda Agricola Sperimentale di Montecchio Precalcino</text:p>
          </table:table-cell>
          <table:table-cell table:style-name="ce9" office:value-type="string">
            <text:p>Agromeccanica di Zamberlan Daniela</text:p>
            <text:p>Culetto Alessandro;</text:p>
            <text:p>De Forni Carlo, Massimo &amp; C.;</text:p>
            <text:p>Marangoni Vittorio e Renato;</text:p>
            <text:p>Bordignon snc;</text:p>
          </table:table-cell>
          <table:table-cell table:style-name="ce9" office:value-type="string">
            <text:p>Agromeccanica di Zamberlan Daniela</text:p>
          </table:table-cell>
          <table:table-cell table:style-name="ce7" office:value-type="currency" office:currency="EUR" office:value="2200">
            <text:p>€ 2.200,00</text:p>
          </table:table-cell>
          <table:table-cell table:style-name="ce13" office:value-type="string">
            <text:p>3 mesi</text:p>
          </table:table-cell>
          <table:table-cell table:style-name="ce7" office:value-type="currency" office:currency="EUR" office:value="2200">
            <text:p>€ 2.200,00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Riparazioni varie attrezzature agricole dell'Azienda Agricola Sperimentale di Montecchio Precalcino</text:p>
          </table:table-cell>
          <table:table-cell table:style-name="ce9" office:value-type="string">
            <text:p>Dal Toso Adriano snc</text:p>
            <text:p>Faresin industries</text:p>
          </table:table-cell>
          <table:table-cell table:style-name="ce9" office:value-type="string">
            <text:p>Dal Toso Adriano snc</text:p>
            <text:p>Faresin industries</text:p>
          </table:table-cell>
          <table:table-cell table:style-name="ce12" office:value-type="string">
            <text:p>€ 1334,04</text:p>
            <text:p>€ <text:s text:c="2"/>286,77</text:p>
            <text:p/>
          </table:table-cell>
          <table:table-cell table:style-name="ce13" office:value-type="string">
            <text:p>3 mesi</text:p>
          </table:table-cell>
          <table:table-cell table:style-name="ce7" office:value-type="currency" office:currency="EUR" office:value="1620.81">
            <text:p>€ 1.620,81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7" office:value-type="string">
            <text:p>Acquisto bobine pura ovatta</text:p>
          </table:table-cell>
          <table:table-cell table:style-name="ce9" office:value-type="string">
            <text:p>Dierre Carta;</text:p>
            <text:p>Linea Flesh srl;</text:p>
            <text:p>Pulixenter srl</text:p>
          </table:table-cell>
          <table:table-cell table:style-name="ce9" office:value-type="string">
            <text:p>Linea Flesh srl</text:p>
          </table:table-cell>
          <table:table-cell table:style-name="ce7" office:value-type="currency" office:currency="EUR" office:value="945.25">
            <text:p>€ 945,25</text:p>
          </table:table-cell>
          <table:table-cell table:style-name="ce13" office:value-type="string">
            <text:p>2 mesi</text:p>
          </table:table-cell>
          <table:table-cell table:style-name="ce7" office:value-type="currency" office:currency="EUR" office:value="945.25">
            <text:p>€ 945,25</text:p>
          </table:table-cell>
          <table:table-cell table:number-columns-repeated="1017"/>
        </table:table-row>
        <table:table-row table:style-name="ro14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concimi vari per l'Azienda Agricola Sperimentale di Montecchio Precalcino</text:p>
          </table:table-cell>
          <table:table-cell table:style-name="ce9" office:value-type="string">
            <text:p>Agraria Levà</text:p>
            <text:p>Agroveneta S.a.s.;</text:p>
            <text:p>Brazzale Piergiorgio;</text:p>
            <text:p>Commerciale Agroservizi;</text:p>
            <text:p>Consorzio Agrario Lombardo Veneto</text:p>
          </table:table-cell>
          <table:table-cell table:style-name="ce9" office:value-type="string">
            <text:p>Commerciale Agroservizi</text:p>
          </table:table-cell>
          <table:table-cell table:style-name="ce7" office:value-type="currency" office:currency="EUR" office:value="5862.48">
            <text:p>€ 5.862,48</text:p>
          </table:table-cell>
          <table:table-cell table:style-name="ce13" office:value-type="string">
            <text:p>3 mesi</text:p>
          </table:table-cell>
          <table:table-cell table:style-name="ce7" office:value-type="currency" office:currency="EUR" office:value="5862.48">
            <text:p>€ 5.862,48</text:p>
          </table:table-cell>
          <table:table-cell table:number-columns-repeated="1017"/>
        </table:table-row>
        <table:table-row table:style-name="ro15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o di mietitrebbiatura mais e soia per l'Azienda Agricola Sperimentale di Montecchio Precalcino</text:p>
          </table:table-cell>
          <table:table-cell table:style-name="ce9" office:value-type="string">
            <text:p>Agromeccanica di Zamberlan Daniela</text:p>
            <text:p>Culetto Alessandro;</text:p>
            <text:p>De Forni Carlo, Massimo &amp; C.;</text:p>
            <text:p>Marangoni Vittorio e Renato;</text:p>
            <text:p>Bordignon snc;</text:p>
          </table:table-cell>
          <table:table-cell table:style-name="ce9" office:value-type="string">
            <text:p>Agromeccanica di Zamberlan Daniela</text:p>
          </table:table-cell>
          <table:table-cell table:style-name="ce7" office:value-type="currency" office:currency="EUR" office:value="1526.25">
            <text:p>€ 1.526,25</text:p>
          </table:table-cell>
          <table:table-cell table:style-name="ce13" office:value-type="string">
            <text:p>3 mesi</text:p>
          </table:table-cell>
          <table:table-cell table:style-name="ce7" office:value-type="currency" office:currency="EUR" office:value="1526.25">
            <text:p>€ 1.526,25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prodotti vari <text:s/>per l'Azienda Agricola Sperimentale di Montecchio Precalcino</text:p>
          </table:table-cell>
          <table:table-cell table:style-name="ce9" office:value-type="string">
            <text:p>Cons. Agrario Lombardo Veneto;</text:p>
          </table:table-cell>
          <table:table-cell table:style-name="ce9" office:value-type="string">
            <text:p>Cons. Agrario Lombardo Veneto;</text:p>
          </table:table-cell>
          <table:table-cell table:style-name="ce7" office:value-type="currency" office:currency="EUR" office:value="2217.05">
            <text:p>€ 2.217,05</text:p>
          </table:table-cell>
          <table:table-cell table:style-name="ce13" office:value-type="string">
            <text:p>3 mesi</text:p>
          </table:table-cell>
          <table:table-cell table:style-name="ce7"/>
          <table:table-cell table:number-columns-repeated="1017"/>
        </table:table-row>
        <table:table-row table:style-name="ro16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concimi vari per l'Azienda Agricola Sperimentale di Montecchio Precalcino</text:p>
          </table:table-cell>
          <table:table-cell table:style-name="ce9" office:value-type="string">
            <text:p>Agraria Levà</text:p>
            <text:p>Agroveneta S.a.s.;</text:p>
            <text:p>Brazzale Piergiorgio;</text:p>
            <text:p>Commerciale Agroservizi;</text:p>
            <text:p>Consorzio Agrario Lombardo Veneto</text:p>
          </table:table-cell>
          <table:table-cell table:style-name="ce9" office:value-type="string">
            <text:p>Agroveneta srl</text:p>
          </table:table-cell>
          <table:table-cell table:style-name="ce7" office:value-type="currency" office:currency="EUR" office:value="16157.44">
            <text:p>€ 16.157,44</text:p>
          </table:table-cell>
          <table:table-cell table:style-name="ce13" office:value-type="string">
            <text:p>3 mesi</text:p>
          </table:table-cell>
          <table:table-cell table:style-name="ce7"/>
          <table:table-cell table:number-columns-repeated="1017"/>
        </table:table-row>
        <table:table-row table:style-name="ro17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o essiccazione e stoccaggio mais per l'Azienda Agricola Sperimentale di Montecchio Precalcino</text:p>
          </table:table-cell>
          <table:table-cell table:style-name="ce9" office:value-type="string">
            <text:p>Cons. Agrario Lombardo Veneto;</text:p>
          </table:table-cell>
          <table:table-cell table:style-name="ce9" office:value-type="string">
            <text:p>Cons. Agrario Lombardo Veneto;</text:p>
          </table:table-cell>
          <table:table-cell table:style-name="ce7" office:value-type="currency" office:currency="EUR" office:value="1325.6">
            <text:p>€ 1.325,60</text:p>
          </table:table-cell>
          <table:table-cell table:style-name="ce13" office:value-type="string">
            <text:p>6 mesi</text:p>
          </table:table-cell>
          <table:table-cell table:style-name="ce7" office:value-type="currency" office:currency="EUR" office:value="1325.6">
            <text:p>€ 1.325,60</text:p>
          </table:table-cell>
          <table:table-cell table:number-columns-repeated="1017"/>
        </table:table-row>
        <table:table-row table:style-name="ro18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Servizi agricoli vari per l'Azienda Agricola Sperimentale di Montecchio Precalcino</text:p>
          </table:table-cell>
          <table:table-cell table:style-name="ce9" office:value-type="string">
            <text:p>Agromeccanica di Zamberlan Daniela</text:p>
            <text:p>De Forni Carlo, Massimo &amp; C.;</text:p>
            <text:p>Marangoni Vittorio e Renato;</text:p>
            <text:p>De facci Noleggi;</text:p>
            <text:p>Zanettin Giuseppe;</text:p>
            <text:p>Cappozzo Enrico;</text:p>
            <text:p>Consorzio Agr. Lombardo Veneto</text:p>
          </table:table-cell>
          <table:table-cell table:style-name="ce9" office:value-type="string">
            <text:p>Agromeccanica di Zamberlan Daniela</text:p>
            <text:p>De Forni Carlo, Massimo &amp; C.;</text:p>
            <text:p>Marangoni Vittorio e Renato;</text:p>
            <text:p>De Facci Noleggi;</text:p>
            <text:p>Zanettin Giuseppe;</text:p>
            <text:p>Cappozzo Enrico;</text:p>
            <text:p>Consorzio Agr. Lombardo Veneto</text:p>
          </table:table-cell>
          <table:table-cell table:style-name="ce11" office:value-type="string">
            <text:p>€ 4.400,00</text:p>
            <text:p>€ 2.129,60</text:p>
            <text:p>€ 1.111,00</text:p>
            <text:p>€ 808,50</text:p>
            <text:p>€865,45</text:p>
          </table:table-cell>
          <table:table-cell table:style-name="ce13" office:value-type="string">
            <text:p>6 mesi</text:p>
          </table:table-cell>
          <table:table-cell table:style-name="ce7" office:value-type="currency" office:currency="EUR" office:value="233.81">
            <text:p>€ 233,81</text:p>
          </table:table-cell>
          <table:table-cell table:number-columns-repeated="1017"/>
        </table:table-row>
        <table:table-row table:style-name="ro18">
          <table:table-cell table:style-name="ce2" office:value-type="string">
            <text:p>Settore Agricoltura - Azienda Agricola Sperimentale</text:p>
          </table:table-cell>
          <table:table-cell table:style-name="ce6" office:value-type="string">
            <text:p>Acquisto foraggi e prodotti di consumo per l'Azienda Agricola Sperimentale di Montecchio Precalcino</text:p>
          </table:table-cell>
          <table:table-cell table:style-name="ce9" office:value-type="string">
            <text:p>Panozzo Mirco;</text:p>
            <text:p>Vivaio Parolin;</text:p>
            <text:p>Impianti Zootecnici Oliviero;</text:p>
            <text:p>Balasso Livio;</text:p>
            <text:p>Lama snc;</text:p>
            <text:p>Bellin Pietro di Bellin Augusto</text:p>
          </table:table-cell>
          <table:table-cell table:style-name="ce9" office:value-type="string">
            <text:p>Panozzo Mirco;</text:p>
            <text:p>Vivaio Parolin;</text:p>
            <text:p>Impianti Zootecnici Oliviero;</text:p>
            <text:p>Balasso Livio;</text:p>
            <text:p>Lama snc;</text:p>
            <text:p>Bellin Pietro di Bellin Augusto</text:p>
          </table:table-cell>
          <table:table-cell table:style-name="ce11" office:value-type="string">
            <text:p>€ 2.486,00</text:p>
            <text:p>€ 698,17</text:p>
            <text:p>€ 406,56</text:p>
            <text:p>€ 300,00</text:p>
            <text:p>€116,16</text:p>
            <text:p>€ 248,59</text:p>
          </table:table-cell>
          <table:table-cell table:style-name="ce13" office:value-type="string">
            <text:p>6 mesi</text:p>
          </table:table-cell>
          <table:table-cell table:style-name="ce7" office:value-type="currency" office:currency="EUR" office:value="2509.4">
            <text:p>€ 2.509,40</text:p>
          </table:table-cell>
          <table:table-cell table:number-columns-repeated="1017"/>
        </table:table-row>
        <table:table-row table:style-name="ro6" table:number-rows-repeated="65109">
          <table:table-cell/>
          <table:table-cell table:style-name="ce8"/>
          <table:table-cell table:number-columns-repeated="4"/>
          <table:table-cell table:style-name="ce16"/>
          <table:table-cell table:number-columns-repeated="1017"/>
        </table:table-row>
        <table:table-row table:style-name="ro3" table:number-rows-repeated="9834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2cm" fo:margin-right="0.43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0">00/00/0000</text:date>, <text:time style:data-style-name="N2" text:time-value="0000-00-00T16:02:40.83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10T14:00:11.25</dc:date>
    <meta:editing-duration>PT9H20M16S</meta:editing-duration>
    <meta:editing-cycles>19</meta:editing-cycles>
    <meta:generator>LibreOffice/3.6$Windows_x86 LibreOffice_project/e29a214-2bbed72-0621de6-a97528c-8f066d</meta:generator>
    <meta:print-date>2013-01-10T08:41:55.57</meta:print-date>
    <meta:document-statistic meta:table-count="3" meta:cell-count="285" meta:object-count="0"/>
  </office:meta>
</office:document-meta>
</file>